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1.247cm" fo:margin-right="-0.011cm" fo:margin-top="0.494cm" fo:margin-bottom="0cm" style:contextual-spacing="false" fo:line-height="100%" fo:orphans="2" fo:widows="2" fo:text-indent="0.753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5">ATO TRT6-GP nº </text:span><text:span text:style-name="T2">195/2023</text:span></text:h>
      <text:h text:style-name="P1" text:outline-level="1"/>
      <text:h text:style-name="P2" text:outline-level="1"/>
      <text:h text:style-name="P7" text:outline-level="1"><text:span text:style-name="T1">A DESEMBARGADORA PRESIDENTE DO TRIBUNAL REGIONAL DO TRABALHO DA SEXTA REGIÃO</text:span><text:span text:style-name="T3">,</text:span><text:span text:style-name="T1"> </text:span><text:span text:style-name="T3">no uso de suas atribuições legais e regimentais, e tendo em vista o contido nos PROAD’s nº 4694/2023 e 5254/2023,</text:span></text:h>
      <text:h text:style-name="P3" text:outline-level="1"/>
      <text:h text:style-name="P13" text:outline-level="1">RESOLVE:</text:h>
      <text:h text:style-name="P3" text:outline-level="1"/>
      <text:h text:style-name="P6" text:outline-level="1"><text:span text:style-name="T1">TORNAR SEM EFEITO </text:span><text:span text:style-name="T3">o ATO TRT6-GP nº 182/2023, publicado no Diário Oficial da União de 27/03/2023, seção 2, página 78, referente à nomeação da candidata THAISI CHAYANNE MELO DO NASCIMENTO, classificada em 137º lugar, para o cargo de Técnico Judiciário, Área Administrativa, sem especialidade, em virtude de sua desistência expressa em tomar posse no referido cargo.</text:span></text:h>
      <text:h text:style-name="P8" text:outline-level="1"/>
      <text:h text:style-name="P5" text:outline-level="1"><text:span text:style-name="T6"><text:tab/>Este </text:span><text:span text:style-name="T3">A</text:span><text:span text:style-name="T6">to produzirá efeitos a partir da data de sua publicação. </text:span></text:h>
      <text:h text:style-name="P4" text:outline-level="1"/>
      <text:h text:style-name="P4" text:outline-level="1"><text:tab/>Publique-se no Diário Oficial da União.</text:h>
      <text:h text:style-name="P4" text:outline-level="1"/>
      <text:h text:style-name="P5" text:outline-level="1"><text:span text:style-name="T6"><text:tab/>Recife, </text:span><text:span text:style-name="T3">29</text:span><text:span text:style-name="T6"> de </text:span><text:span text:style-name="T3">março </text:span><text:span text:style-name="T6">de 2023.</text:span></text:h>
      <text:h text:style-name="P16" text:outline-level="1">NISE PEDROSO LINS DE SOUSA</text:h>
      <text:h text:style-name="P4" text:outline-level="1"><text:tab/>Desembargadora Presidente do TRT da 6ª Região</text:h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39" meta:character-count="981" meta:non-whitespace-character-count="739"/>
  </office:meta>
</office:document-meta>
</file>