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quo" svg:font-family="quo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2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2.499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padding="0cm" fo:border="none" fo:keep-with-next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2.499cm" style:auto-text-indent="false"/>
      <style:text-properties style:font-name="Times New Roman" fo:font-size="12pt" officeooo:paragraph-rsid="00101352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 style:list-style-name="WWNum7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0bceed" style:font-size-asian="12pt" style:font-weight-asian="bold" style:font-name-complex="Calibri" style:font-size-complex="12pt" style:font-weight-complex="bold"/>
    </style:style>
    <style:style style:name="P17" style:family="paragraph" style:parent-style-name="Standard" style:list-style-name="WWNum7">
      <style:paragraph-properties fo:margin-lef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officeooo:paragraph-rsid="000bceed" style:font-size-asian="12pt" style:font-weight-asian="bold" style:font-name-complex="Calibri" style:font-size-complex="12pt" style:font-weight-complex="bold"/>
    </style:style>
    <style:style style:name="P18" style:family="paragraph" style:parent-style-name="Standard" style:list-style-name="WWNum6" style:master-page-name="First_20_Page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 style:list-style-name="WWNum6">
      <style:paragraph-properties fo:margin-left="0cm" fo:margin-right="0cm" fo:margin-top="0cm" fo:margin-bottom="0cm" style:contextual-spacing="false" fo:line-height="100%" fo:keep-together="auto" fo:orphans="2" fo:widows="2" fo:text-indent="2.499cm" style:auto-text-indent="false" fo:break-before="auto" fo:break-after="auto" fo:padding="0cm" fo:border="none" fo:keep-with-next="auto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Num6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6">
      <style:paragraph-properties fo:margin-left="0cm" fo:margin-right="0cm" fo:margin-top="0cm" fo:margin-bottom="0cm" style:contextual-spacing="false" fo:line-height="100%" fo:keep-together="auto" fo:orphans="2" fo:widows="2" fo:text-indent="2.499cm" style:auto-text-indent="false" fo:break-before="auto" fo:break-after="auto" fo:padding="0cm" fo:border="none" fo:keep-with-next="auto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Num6">
      <style:paragraph-properties fo:margin-left="2.499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officeooo:paragraph-rsid="00101352" style:font-size-asian="12pt" style:font-size-complex="12pt"/>
    </style:style>
    <style:style style:name="P25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padding="0cm" fo:border="none" fo:keep-with-next="auto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6">
      <style:paragraph-properties fo:margin-left="2.499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Times New Roman" fo:font-size="12pt" officeooo:paragraph-rsid="00101352" style:font-size-asian="12pt" style:font-size-complex="12pt"/>
    </style:style>
    <style:style style:name="P27" style:family="paragraph" style:parent-style-name="Standard" style:list-style-name="WWNum6">
      <style:paragraph-properties fo:margin-left="0cm" fo:margin-right="0cm" fo:margin-top="0cm" fo:margin-bottom="0cm" style:contextual-spacing="false" fo:line-height="100%" fo:text-indent="2.499cm" style:auto-text-indent="false"/>
      <style:text-properties style:font-name="Times New Roman" fo:font-size="12pt" officeooo:paragraph-rsid="00101352" style:font-size-asian="12pt" style:font-size-complex="12pt"/>
    </style:style>
    <style:style style:name="P28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6">
      <style:paragraph-properties fo:margin-left="0cm" fo:margin-right="0cm" fo:margin-top="0cm" fo:margin-bottom="0cm" style:contextual-spacing="false" fo:line-height="100%" fo:keep-together="auto" fo:orphans="2" fo:widows="2" fo:text-indent="2.499cm" style:auto-text-indent="false" fo:break-before="auto" fo:break-after="auto" fo:padding="0cm" fo:border="none" fo:keep-with-next="auto"/>
      <style:text-properties style:font-name="Times New Roman" fo:font-size="12pt" style:text-underline-style="none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101352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2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01352" style:font-size-asian="12pt" style:font-weight-asian="normal" style:font-size-complex="12pt" style:font-weight-complex="normal"/>
    </style:style>
    <style:style style:name="P32" style:family="paragraph">
      <style:text-properties style:font-name="quo" fo:font-size="1pt"/>
    </style:style>
    <style:style style:name="P33" style:family="paragraph">
      <loext:graphic-properties draw:fill="solid" draw:fill-color="#e8eaed"/>
      <style:paragraph-properties style:writing-mode="lr-tb"/>
      <style:text-properties style:font-name="quo" fo:font-size="1pt"/>
    </style:style>
    <style:style style:name="T1" style:family="text">
      <style:text-properties officeooo:rsid="000c3255"/>
    </style:style>
    <style:style style:name="T2" style:family="text">
      <style:text-properties officeooo:rsid="00100c7b"/>
    </style:style>
    <style:style style:name="T3" style:family="text">
      <style:text-properties officeooo:rsid="0010135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bceed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officeooo:rsid="0011072a"/>
    </style:style>
    <style:style style:name="T10" style:family="text">
      <style:text-properties style:font-name="quo" fo:font-size="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e8eaed" draw:textarea-vertical-align="top" fo:min-height="0cm" fo:min-width="0cm" style:writing-mode="lr-tb" loext:decorative="false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6">
        <text:list-item>
          <text:p text:style-name="P18"/>
        </text:list-item>
        <text:list-item>
          <text:p text:style-name="P19">ATO TRT6-GP N.º <text:span text:style-name="T1">19</text:span><text:span text:style-name="T2">4</text:span>/2025.</text:p>
        </text:list-item>
      </text:list>
      <text:p text:style-name="P4"/>
      <text:list text:continue-numbering="true" text:style-name="WWNum6">
        <text:list-item>
          <text:p text:style-name="P21">Altera o Ato TRT6-GP n.º 4<text:span text:style-name="T3">44</text:span>/202<text:span text:style-name="T3">3</text:span>.</text:p>
        </text:list-item>
        <text:list-item>
          <text:p text:style-name="P22"><text:line-break/></text:p>
        </text:list-item>
        <text:list-item>
          <text:p text:style-name="P23"><text:span text:style-name="T4">O DESEMBARGADOR PRESIDENTE DO TRIBUNAL REGIONAL DO TRABALHO DA SEXTA REGIÃO,</text:span> no uso de suas atribuições legais e regimentais,</text:p>
        </text:list-item>
        <text:list-item>
          <text:p text:style-name="P23"/>
        </text:list-item>
        <text:list-item>
          <text:p text:style-name="P23"><text:span text:style-name="T5">CONSIDERANDO</text:span> o disposto no ATO TRT6-GP n.º 444/2023, de 17 de julho de 2023, que estabelece as atribuições da Secretaria Acadêmico-Executiva e das demais unidades que compõem a estrutura administrativa da Escola Judicial do Tribunal Regional do Trabalho da 6ª Região;</text:p>
        </text:list-item>
        <text:list-item>
          <text:p text:style-name="P29"/>
        </text:list-item>
        <text:list-item>
          <text:p text:style-name="P23"><text:span text:style-name="T5">CONSIDERANDO</text:span> o contido no Ofício TRT6-EJUD n.º 16<text:span text:style-name="T3">7</text:span>/2025;</text:p>
        </text:list-item>
      </text:list>
      <text:p text:style-name="P9"/>
      <text:p text:style-name="P9"/>
      <text:list text:continue-numbering="true" text:style-name="WWNum6">
        <text:list-item>
          <text:p text:style-name="P20">RESOLVE:</text:p>
        </text:list-item>
      </text:list>
      <text:p text:style-name="P6"/>
      <text:p text:style-name="P6"/>
      <text:list text:continue-numbering="true" text:style-name="WWNum6">
        <text:list-item>
          <text:p text:style-name="P25"><text:span text:style-name="T5">Art. 1º </text:span>Acrescentar os incisos XIV a XIX ao art. 3º do ATO TRT6-GP n.º 444/2023, cujas redações estão abaixo discriminadas:</text:p>
        </text:list-item>
        <text:list-item>
          <text:p text:style-name="P25"/>
        </text:list-item>
        <text:list-item>
          <text:p text:style-name="P24">“Art. 3º</text:p>
        </text:list-item>
        <text:list-item>
          <text:p text:style-name="P26">(…)</text:p>
        </text:list-item>
        <text:list-item>
          <text:p text:style-name="P26">XIV – planejar as campanhas de publicidade e divulgação das peças indicadas no inciso anterior;</text:p>
        </text:list-item>
        <text:list-item>
          <text:p text:style-name="P26">XV – gerenciar o processo de produção da Revista Eletrônica da Escola Judicial do TRT da 6ª Região, compreendendo sua edição e monitoramento;</text:p>
        </text:list-item>
        <text:list-item>
          <text:p text:style-name="P26">XVI – compartilhar com o público interno as ações e eventos promovidos pelas demais escolas judiciais;</text:p>
        </text:list-item>
        <text:list-item>
          <text:p text:style-name="P26">XVII – editar, diagramar e divulgar o “EJud-6 atualiza”;</text:p>
        </text:list-item>
        <text:list-item>
          <text:p text:style-name="P26">XVIII – realizar a manutenção do portal da EJud-6;</text:p>
        </text:list-item>
        <text:list-item>
          <text:p text:style-name="P26">XIX – praticar os atos em geral e demais encargos que forem inerentes à unidade e outras atribuições que lhe sejam delegadas.”</text:p>
        </text:list-item>
        <text:list-item>
          <text:p text:style-name="P25"/>
        </text:list-item>
        <text:list-item>
          <text:p text:style-name="P27"><text:span text:style-name="T5">Art. 2º </text:span><text:span text:style-name="T6">Alterar o inciso XIII do art. 3º do ATO TRT6-GP n.º 444/2023, que passa a vigorar com a seguinte redação:</text:span></text:p>
        </text:list-item>
      </text:list>
      <text:p text:style-name="P13"><text:span text:style-name="T6"/></text:p>
      <text:p text:style-name="P30">“Art. 3º</text:p>
      <text:p text:style-name="P31">(…)</text:p>
      <text:p text:style-name="P31">XIII – produzir materiais - releases, textos jornalísticos e de comunicação, além de designs e artes em geral - customizados para cada canal utilizado nas divulgações da Ejud-6 (portal EJud-6, portal TRT-6, intranet, E-mail, WhatsApp, Instagram, eventuais hotsites de eventos promovidos pela Ejud-6);”</text:p>
      <text:list text:continue-numbering="true" text:style-name="WWNum6">
        <text:list-item>
          <text:p text:style-name="P25"/>
        </text:list-item>
        <text:list-item>
          <text:p text:style-name="P25"><text:soft-page-break/><text:span text:style-name="T5">Art. 3º</text:span> Este Ato produzirá efeitos a partir da data de sua publicação.</text:p>
        </text:list-item>
        <text:list-item>
          <text:p text:style-name="P25"/>
        </text:list-item>
        <text:list-item>
          <text:p text:style-name="P25"><text:span text:style-name="T5">Art. 4º</text:span> Republique-se o Ato TRT6-GP n.º 4<text:span text:style-name="T3">44</text:span>/202<text:span text:style-name="T3">3</text:span>, consolidando as alterações ora promovidas.</text:p>
        </text:list-item>
      </text:list>
      <text:p text:style-name="P10"/>
      <text:p text:style-name="P12"/>
      <text:p text:style-name="P14">Recife, <text:span text:style-name="T9">23 de abril de 2025</text:span></text:p>
      <text:p text:style-name="P12"/>
      <text:p text:style-name="P10"/>
      <text:p text:style-name="P5">RUY SALATHIEL DE ALBUQUERQUE E MELLO VENTURA</text:p>
      <text:list text:continue-numbering="true" text:style-name="WWNum6">
        <text:list-item>
          <text:p text:style-name="P28">Desembargador Presidente do TRT da 6ª Região</text:p>
        </text:list-item>
      </text:list>
      <text:p text:style-name="P11"/>
      <text:p text:style-name="P11"/>
      <text:p text:style-name="P11"/>
      <text:p text:style-name="P7"/>
      <text:p text:style-name="P8"/>
      <text:p text:style-name="P8"/>
      <text:p text:style-name="P2"/>
      <text:p text:style-name="P2"/>
      <text:p text:style-name="P2"/>
      <text:p text:style-name="P15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quo" svg:font-family="qu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5cm" fo:margin-right="0.007cm" fo:margin-top="0.423cm" fo:margin-bottom="0.423cm" style:contextual-spacing="false" fo:line-height="100%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 fo:font-weight="normal" style:font-name-asian="Verdana1" style:font-family-asian="Verdana" style:font-family-generic-asian="system" style:font-pitch-asian="variable" style:font-weight-asian="normal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9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1.164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text-properties style:font-name="quo" fo:font-size="1pt"/>
    </style:style>
    <style:style style:name="MP2" style:family="paragraph">
      <loext:graphic-properties draw:fill="solid" draw:fill-color="#e8eaed"/>
      <style:paragraph-properties style:writing-mode="lr-tb"/>
      <style:text-properties style:font-name="quo" fo:font-size="1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weight="bold" style:font-weight-asian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 style:list-style-name="WWNum7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0bceed" style:font-size-asian="12pt" style:font-weight-asian="bold" style:font-name-complex="Calibri" style:font-size-complex="12pt" style:font-weight-complex="bold"/>
    </style:style>
    <style:style style:name="MP6" style:family="paragraph" style:parent-style-name="Standard" style:list-style-name="WWNum7">
      <style:paragraph-properties fo:margin-lef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officeooo:paragraph-rsid="000bceed" style:font-size-asian="12pt" style:font-weight-asian="bold" style:font-name-complex="Calibri" style:font-size-complex="12pt" style:font-weight-complex="bold"/>
    </style:style>
    <style:style style:name="MT1" style:family="text">
      <style:text-properties style:font-name="quo" fo:font-size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e8eaed" draw:textarea-vertical-align="top" fo:min-height="0cm" fo:min-width="0cm" style:writing-mode="lr-tb" loext:decorative="false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999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custom-shape text:anchor-type="char" draw:z-index="1" draw:name="Forma1" draw:style-name="Mgr1" draw:text-style-name="MP2" svg:width="0.145cm" svg:height="0.043cm" draw:transform="rotate (0.785398163397448) translate (7.93397222222222cm 11.9731944444444cm)"><text:p text:style-name="MP1"><text:span text:style-name="MT1">MINUTA</text:span></text:p><draw:enhanced-geometry draw:text-path="true" draw:text-path-mode="shape" draw:text-path-scale="path" draw:text-path-same-letter-heights="false" draw:type="0"/></draw:custom-shape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custom-shape text:anchor-type="char" draw:z-index="0" draw:name="Forma2" draw:style-name="Mgr1" draw:text-style-name="MP2" svg:width="0.145cm" svg:height="0.043cm" draw:transform="rotate (0.785398163397448) translate (7.93397222222222cm 11.0454861111111cm)"><text:p text:style-name="MP1"><text:span text:style-name="MT1">MINUTA</text:span></text:p><draw:enhanced-geometry draw:text-path="true" draw:text-path-mode="shape" draw:text-path-scale="path" draw:text-path-same-letter-heights="false" draw:type="0"/></draw:custom-shape><draw:frame draw:style-name="Mfr1" draw:name="image1.jpg" text:anchor-type="char" svg:x="13.116cm" svg:y="-0.279cm" svg:width="2.895cm" svg:height="1.595cm" draw:z-index="2"><draw:image xlink:href="Pictures/100000000000021D0000012B858E6212.jpg" xlink:type="simple" xlink:show="embed" xlink:actuate="onLoad" draw:mime-type="image/jpeg"/><svg:desc>Diagrama

Descrição gerada automaticamente com confiança média</svg:desc></draw:frame><draw:frame draw:style-name="Mfr2" draw:name="Imagem 4" text:anchor-type="as-char" svg:y="0cm" svg:width="1.845cm" style:rel-width="scale" svg:height="1.893cm" style:rel-height="scale" draw:z-index="3"><draw:image xlink:href="Pictures/100000000000004E00000052FF20A283.jpg" xlink:type="simple" xlink:show="embed" xlink:actuate="onLoad" draw:mime-type="image/jpeg"/><svg:desc>http://ww1.jfpe.gov.br/cretainternetpe/images/brasao.jpg</svg:desc></draw:frame></text:p>
        <text:list text:style-name="WWNum7">
          <text:list-item>
            <text:p text:style-name="MP5">PODER JUDICIÁRIO</text:p>
          </text:list-item>
          <text:list-item>
            <text:p text:style-name="MP6">TRIBUNAL REGIONAL DO TRABALHO DA 6ª REGIÃO</text:p>
          </text:list-item>
          <text:list-item>
            <text:p text:style-name="MP6">GABINETE DA PRESIDÊNCIA</text:p>
          </text:list-item>
        </text:list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4-24T10:18:01.917000000</dc:date>
    <meta:editing-duration>PT57M51S</meta:editing-duration>
    <meta:editing-cycles>9</meta:editing-cycles>
    <meta:document-statistic meta:table-count="0" meta:image-count="2" meta:object-count="0" meta:page-count="2" meta:paragraph-count="36" meta:word-count="316" meta:character-count="2033" meta:non-whitespace-character-count="1706"/>
  </office:meta>
</office:document-meta>
</file>