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03700000050AC95FA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text-line-through-style="solid" style:text-line-through-type="single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join-border="false"/>
      <style:text-properties fo:color="#000000" loext:opacity="100%" style:text-line-through-style="solid" style:text-line-through-type="single" fo:font-style="italic" fo:font-weight="normal" officeooo:paragraph-rsid="0012195b" style:font-style-asian="italic" style:font-weight-asian="normal" style:font-style-complex="italic" style:font-weight-complex="normal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officeooo:rsid="0012195b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1" style:family="text">
      <style:text-properties style:font-name="Verdana" fo:font-size="11pt" fo:language="en" fo:country="US" officeooo:rsid="0012195b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14" style:family="text">
      <style:text-properties style:font-name="Verdana" fo:font-size="11pt" style:font-name-asian="Verdana1" style:font-size-asian="11pt" style:font-name-complex="Verdana1" style:font-size-complex="11pt"/>
    </style:style>
    <style:style style:name="T15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line-through-style="none" style:text-line-through-type="none"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9" style:family="text">
      <style:text-properties style:text-line-through-style="none" style:text-line-through-type="none" style:font-name="Verdana" fo:font-size="11pt" fo:language="en" fo:country="US" officeooo:rsid="0012195b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0" style:family="text">
      <style:text-properties fo:color="#3465a4" loext:opacity="100%" style:text-line-through-style="none" style:text-line-through-type="none"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1" style:family="text">
      <style:text-properties fo:color="#3465a4" loext:opacity="100%" style:text-line-through-style="none" style:text-line-through-type="none" style:font-name="Verdana" fo:font-size="11pt" fo:language="en" fo:country="US" officeooo:rsid="0012195b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2" style:family="text">
      <style:text-properties fo:color="#2a6099" loext:opacity="100%" style:text-line-through-style="none" style:text-line-through-type="none" style:font-name="Verdana" fo:font-size="11pt" fo:language="en" fo:country="US" officeooo:rsid="0012195b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3" style:family="text">
      <style:text-properties fo:color="#2a6099" loext:opacity="100%" style:text-line-through-style="none" style:text-line-through-type="none" style:font-name="Verdana" fo:font-size="11pt" fo:language="en" fo:country="US" fo:font-weight="bold" officeooo:rsid="0012195b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3"/>
      <text:p text:style-name="P9" loext:marker-style-name="T6"><text:span text:style-name="T4">ATO TRT6-GP N.º 194/2024 </text:span><text:span text:style-name="T5">(*)</text:span></text:p>
      <text:p text:style-name="P4" loext:marker-style-name="T3"/>
      <text:p text:style-name="P12" loext:marker-style-name="T12"><text:span text:style-name="T7">A DESEMBARGADORA PRESIDENTE DO TRIBUNAL REGIONAL DO TRABALHO DA SEXTA REGIÃO</text:span><text:span text:style-name="T10">, usando de suas atribuições legais e regimentais e tendo em vista o contido no PROAD n.º 6162/2024,</text:span></text:p>
      <text:p text:style-name="P5" loext:marker-style-name="T14"/>
      <text:p text:style-name="P12" loext:marker-style-name="T12"><text:span text:style-name="T7">RESOLVE</text:span><text:span text:style-name="T10">:</text:span></text:p>
      <text:p text:style-name="P5" loext:marker-style-name="T14"/>
      <text:p text:style-name="P17"><text:span text:style-name="T7">CONCEDER </text:span><text:span text:style-name="T10">pensão vitalícia por morte a Ricardo Eurico de Castro Chaves, na condição de companheiro da ex-servidora aposentada Maria de Fátima Araújo de Castro Chaves, a partir de </text:span><text:span text:style-name="T7">23/02/2024</text:span><text:span text:style-name="T10"> (data do óbito), com fundamento nos arts. 215 e 219, inciso I, da Lei n.º 8.112/90 e nos arts. 16, inciso I, e 77, § 2º, inciso V, alínea </text:span><text:span text:style-name="T13">“c”</text:span><text:span text:style-name="T10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da instituidora, nos termos do art. 23 da Emenda Constitucional n.º 103/2019, que será percebida integralmente pelo requerente, aposentado deste Tribunal, de acordo com a opção manifestada em face do disposto no art. 24, § 1º, inciso II, c/c o § 2º e incisos, daquela Emenda, devendo o benefício ser reajustado na forma estabelecida para o Regime Geral de Previdência Social, conforme disposto no § 8º do art. 40 da CF/88 c/c o art. 15 da Lei n.º 10.887/2004</text:span><text:span text:style-name="T18">.</text:span><text:span text:style-name="T20"> </text:span><text:span text:style-name="T22">(Redação alterada por força do Ato TRT6-GP nº 393/2024 – DOU 25/07/2024)</text:span></text:p>
      <text:p text:style-name="P8" loext:marker-style-name="T15"/>
      <text:p text:style-name="P8" loext:marker-style-name="T15">CONCEDER <text:span text:style-name="T17">pensão vitalícia por morte a Ricardo Eurico de Castro Chaves, na condição de companheiro inválido da ex-servidora aposentada Maria de Fátima Araújo de Castro Chaves, a partir de 23/02/2024 (data do óbito), com fundamento nos arts. 215 e 219, inciso I, da Lei n.º 8.112/90, e nos arts. 16, inciso I, e 77, § 2º, inciso V, alínea “c”, da Lei n.º 8.213/91 c/c o art. 1º, inciso VI, da Portaria ME n.º 424/2020, sendo o benefício correspondente a 100% (cem por cento) dos proventos da aposentadoria recebida pela instituidora, até o limite máximo dos benefícios do Regime Geral de Previdência Social, e a uma cota familiar de 50% (cinquenta por cento) acrescida de 10% (dez por cento) por dependente, totalizando 60% (sessenta por cento), incidentes sobre o valor que superar o limite máximo dos benefícios do Regime Geral de Previdência Social, nos termos do art. 23, § 2º, incisos I e II, da EC n.º 103/2019, o qual será percebido integralmente pelo requerente, aposentado deste Tribunal, de acordo com a opção manifestada em face do disposto no art. 24, § 1º, inciso II, c/c o § 2º e incisos, daquela Emenda, devendo a pensão ser reajustada na forma estabelecida para o Regime Geral de Previdência Social, conforme disposto no § 8º do art. 40 da CF/88 c/c o art. 15 da Lei n.º 10.887/2004.</text:span></text:p>
      <text:p text:style-name="P8" loext:marker-style-name="T15"/>
      <text:p text:style-name="P8" loext:marker-style-name="T15"/>
      <text:p text:style-name="P14" loext:marker-style-name="T12"><text:span text:style-name="T10">Publique-se no Diário Oficial da União.</text:span><text:span text:style-name="T10"/></text:p>
      <text:p text:style-name="P7" loext:marker-style-name="T14"/>
      <text:p text:style-name="P13" loext:marker-style-name="T12"><text:span text:style-name="T10">Recife, 17 de abril de 2024.</text:span><text:span text:style-name="T10"/></text:p>
      <text:p text:style-name="P6" loext:marker-style-name="T14"><text:soft-page-break/></text:p>
      <text:p text:style-name="P13" loext:marker-style-name="T8"><text:span text:style-name="T7"><text:s text:c="10"/>NISE PEDROSO LINS DE SOUSA</text:span><text:span text:style-name="T7"/></text:p>
      <text:p text:style-name="P13" loext:marker-style-name="T8"><text:span text:style-name="T10">Desembargadora Presidente do TRT da 6ª Região</text:span></text:p>
      <text:p text:style-name="P13" loext:marker-style-name="T8"><text:span text:style-name="T7"/></text:p>
      <text:p text:style-name="P13" loext:marker-style-name="T8"><text:span text:style-name="T7"/></text:p>
      <text:p text:style-name="P18"><text:span text:style-name="T19">(*) Redação alterada por força do Ato TRT6-GP nº 393/2024 – DOU 25/07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3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M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5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header-first>
        <text:p text:style-name="MP2" loext:marker-style-name="MT1"><text:span text:style-name="MT2"><text:s text:c="50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2"><text:s text:c="39"/></text:span><draw:frame draw:style-name="Mfr1" draw:name="Figura2" text:anchor-type="as-char" svg:width="1.455cm" svg:height="2.117cm" draw:z-index="1"><draw:image xlink:href="Pictures/100000010000003700000050AC95FA3F.png" xlink:type="simple" xlink:show="embed" xlink:actuate="onLoad" draw:mime-type="image/png"/></draw:frame><text:span text:style-name="MT2"><text:s text:c="3"/></text:span></text:p>
        <text:p text:style-name="MP2" loext:marker-style-name="MT3"><text:span text:style-name="MT4">PODER JUDICIÁRIO</text:span><text:span text:style-name="MT4"/></text:p>
        <text:p text:style-name="MP2" loext:marker-style-name="MT3"><text:span text:style-name="MT4">TRIBUNAL REGIONAL DO TRABALHO DA 6ª REGIÃO</text:span><text:span text:style-name="MT4"/></text:p>
        <text:p text:style-name="MP3" loext:marker-style-name="MT1"><text:span text:style-name="MT4">GABINETE DA PRESIDÊNCIA</text:span><text:span text:style-name="MT4"/></text:p>
      </style:header-first>
      <style:footer>
        <text:p text:style-name="MP4" loext:marker-style-name="MT5"><text:page-number text:select-page="current">2</text:page-number></text:p>
        <text:p text:style-name="MP5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editing-duration>PT9M41S</meta:editing-duration>
    <dc:date>2024-07-26T09:44:57.277000000</dc:date>
    <meta:generator>LibreOffice/24.2.4.2$Windows_X86_64 LibreOffice_project/51a6219feb6075d9a4c46691dcfe0cd9c4fff3c2</meta:generator>
    <meta:document-statistic meta:table-count="0" meta:image-count="2" meta:object-count="0" meta:page-count="2" meta:paragraph-count="15" meta:word-count="503" meta:character-count="3044" meta:non-whitespace-character-count="2451"/>
  </office:meta>
</office:document-meta>
</file>