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7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0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12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name-asian="Verdana1" style:font-size-asian="10pt" style:font-weight-asian="normal" style:font-name-complex="Verdana1" style:font-weight-complex="bold"/>
    </style:style>
    <style:style style:name="P13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16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17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9" style:family="paragraph" style:parent-style-name="Título1">
      <style:paragraph-properties fo:margin-top="0.423cm" fo:margin-bottom="0.212cm" style:contextual-spacing="false" fo:keep-with-next="always"/>
    </style:style>
    <style:style style:name="P20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P21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22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style:font-size-asian="10pt" style:font-name-complex="Verdana1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size-asian="10pt" style:font-weight-asian="bold" style:font-name-complex="Verdana1" style:font-weight-complex="bold"/>
    </style:style>
    <style:style style:name="T4" style:family="text">
      <style:text-properties style:font-name="Verdana1" fo:font-size="10pt" style:font-size-asian="10pt" style:font-name-complex="Verdana1" style:font-weight-complex="bold"/>
    </style:style>
    <style:style style:name="T5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6" style:family="text">
      <style:text-properties style:font-name="Verdana1" fo:font-size="10pt" style:font-name-asian="Verdana1" style:font-size-asian="10pt" style:font-name-complex="Verdana1" style:font-weight-complex="bold"/>
    </style:style>
    <style:style style:name="T7" style:family="text">
      <style:text-properties style:font-name="Verdana1" style:font-name-complex="Verdana1"/>
    </style:style>
    <style:style style:name="T8" style:family="text">
      <style:text-properties fo:color="#000000" loext:opacity="100%" style:font-name="Verdana1" fo:font-weight="bold" style:font-weight-asian="bold" style:font-name-complex="Verdana1"/>
    </style:style>
    <style:style style:name="T9" style:family="text">
      <style:text-properties fo:color="#000000" loext:opacity="100%" style:font-name="Verdana1" fo:font-weight="bold" style:font-weight-asian="bold" style:font-name-complex="Verdana1" style:font-weight-complex="bold"/>
    </style:style>
    <style:style style:name="T10" style:family="text">
      <style:text-properties fo:color="#000000" loext:opacity="100%" style:font-name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7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3"><text:tab/></text:p>
      <text:p text:style-name="P14">ATO TRT6-GP N.º 194/2023</text:p>
      <text:p text:style-name="P15"/>
      <text:p text:style-name="P16"/>
      <text:p text:style-name="P18"><text:span text:style-name="T8">A </text:span><text:span text:style-name="T9">DESEMBARGADORA PRESIDENTE DO TRIBUNAL REGIONAL DO TRABALHO DA SEXTA REGIÃO</text:span><text:span text:style-name="T10">, no uso das suas atribuições legais e regimentais, </text:span><text:span text:style-name="T7">e tendo em vista o contido no PROAD N.º <text:s/>5824/2023,</text:span></text:p>
      <text:p text:style-name="P17"/>
      <text:p text:style-name="P9"/>
      <text:p text:style-name="P9">R <text:s text:c="2"/>E <text:s text:c="2"/>S <text:s text:c="2"/>O <text:s text:c="2"/>L <text:s text:c="2"/>V <text:s text:c="2"/>E:</text:p>
      <text:p text:style-name="P9"/>
      <text:p text:style-name="P9"/>
      <text:p text:style-name="P21"><text:span text:style-name="T6"><text:s text:c="29"/></text:span><text:span text:style-name="T4">I - DISPENSAR</text:span><text:span text:style-name="T5"> o servidor </text:span><text:span text:style-name="T3">RICARDO ALENCAR DE VASCONCELOS</text:span><text:span text:style-name="T5">, ocupante do cargo de Analista Judiciário, Área Judiciária, lotado na 11a Vara do Trabalho do Recife, do exercício da função comissionada FC-4 de Assistente de Gabinete do Primeiro Grau (Código 3279);</text:span></text:p>
      <text:p text:style-name="P11"/>
      <text:p text:style-name="P21"><text:span text:style-name="T6"><text:s text:c="22"/>I</text:span><text:span text:style-name="T4">I – DESIGNAR</text:span><text:span text:style-name="T5"> o servidor </text:span><text:span text:style-name="T4">IVANILDO FERREIRA DA SILVA JÚNIOR</text:span><text:span text:style-name="T5">, ocupante do cargo de Técnico Judiciário, Área Administrativa, lotado na 11ª Vara do Trabalho de Recife, <text:s/>para o exercício da função comissionada FC-4 de Assistente de Gabinete do Primeiro Grau (Código 3279).</text:span></text:p>
      <text:p text:style-name="P12"><text:s/></text:p>
      <text:p text:style-name="P11">Este Ato produzirá efeitos a partir da publicação.</text:p>
      <text:p text:style-name="P10"/>
      <text:p text:style-name="P8">Publique-se. </text:p>
      <text:p text:style-name="P8"/>
      <text:p text:style-name="P8">Recife, 28 de março de 2023.</text:p>
      <text:p text:style-name="P8"/>
      <text:p text:style-name="P7"/>
      <text:p text:style-name="P20"><text:s text:c="37"/>NISE PEDROSO LINS DE SOUSA</text:p>
      <text:p text:style-name="P22">Desembargadora Presidente do TRT da 6ª Região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3-28T14:12:42.64</dc:date>
    <meta:print-date>2019-11-28T13:17:00</meta:print-date>
    <meta:editing-cycles>32</meta:editing-cycles>
    <meta:editing-duration>PT31M29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1" meta:object-count="0" meta:page-count="1" meta:paragraph-count="17" meta:word-count="163" meta:character-count="1189" meta:non-whitespace-character-count="849"/>
  </office:meta>
</office:document-meta>
</file>