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Verdana2" fo:font-size="10pt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style:text-underline-style="none" style:text-blinking="false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weight="bold" style:font-size-asian="10pt" style:font-size-complex="10pt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2"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12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weight="normal"/>
    </style:style>
    <style:style style:name="T5" style:family="text">
      <style:text-properties fo:color="#000000" fo:font-weight="normal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3">ATO TRT6-GP N.º 194/2021</text:p>
      <text:p text:style-name="P5"/>
      <text:p text:style-name="P5"/>
      <text:p text:style-name="P9"><text:span text:style-name="T1">A DESEMBARGADORA PRESIDENTE DO TRIBUNAL REGIONAL DO TRABALHO DA SEXTA REGIÃO</text:span><text:span text:style-name="T3">, </text:span>no uso das suas atribuições legais e regimentais, e tendo em vista o contido no PROAD 4984/2021,</text:p>
      <text:p text:style-name="P11"/>
      <text:p text:style-name="P10">R   E   S   O   L   V   E:</text:p>
      <text:p text:style-name="P10"/>
      <text:p text:style-name="P10">I - DISPENSAR <text:span text:style-name="T4">o servidor </text:span>JOSE EVANDRO LOBO DE SOUZA<text:span text:style-name="T4">,</text:span> <text:span text:style-name="T4">ocupante do cargo de Técnico Judiciário, Área Administrativa, lotado na 1ª Vara do Trabalho do Recife, da função comissionada </text:span>FC-5 de Assistente de Juiz Substituto da 1ª Vara de Trabalho do Recife <text:span text:style-name="T4">(Código 2002) e </text:span>REMOVÊ-LO<text:span text:style-name="T4">, a pedido, para a </text:span>Corregedoria Regional<text:span text:style-name="T4">;</text:span></text:p>
      <text:p text:style-name="P10"/>
      <text:p text:style-name="P10">II - DISPENSAR <text:span text:style-name="T4">a servidora </text:span>CELINA BASTOS DOWSLEY<text:span text:style-name="T4">,</text:span> <text:span text:style-name="T4">ocupante do cargo de Técnico Judiciário, Área Administrativa, lotada no Núcleo de Apoio ao Primeiro Grau, da função comissionada </text:span>FC-5 de Assistente de Juiz Substituto do Núcleo de Apoio ao Primeiro Grau <text:span text:style-name="T4">(Código 2811), </text:span>REMOVÊ-LA<text:span text:style-name="T4">, a pedido, para a </text:span>1ª Vara do Trabalho do Recife e DESIGNÁ-LA <text:span text:style-name="T4">para exercer a função comissionada </text:span>FC-5 de Assistente de Juiz Substituto da 1ª Vara de Trabalho do Recife <text:span text:style-name="T4">(Código 2002), </text:span><text:span text:style-name="T5">perante a Juíza Marilia Leal Montenegro Spinelli</text:span><text:span text:style-name="T4">.</text:span></text:p>
      <text:p text:style-name="P10"/>
      <text:p text:style-name="P10">Este Ato produzirá efeitos a partir da publicação<text:span text:style-name="T2">.</text:span></text:p>
      <text:p text:style-name="P10"/>
      <text:p text:style-name="P10">Publique-se. </text:p>
      <text:p text:style-name="P10"/>
      <text:p text:style-name="P10">Recife, 26 de abril de 2021.</text:p>
      <text:p text:style-name="P7"/>
      <text:p text:style-name="P10"/>
      <text:p text:style-name="P6">MARIA CLARA SABOYA ALBUQUERQUE BERNARDINO</text:p>
      <text:p text:style-name="P8">Desembargadora Presidente do TRT da 6ª Região</text:p>
      <text:p text:style-name="P4"/>
      <text:p text:style-name="P4"/>
      <text:p text:style-name="P4">Disponibilizado em 29/04/2021.</text:p>
      <text:p text:style-name="P4">Publicado em 30/04/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1H41M21S</meta:editing-duration>
    <meta:editing-cycles>24</meta:editing-cycles>
    <meta:generator>OpenOffice/4.1.5$Win32 OpenOffice.org_project/415m1$Build-9789</meta:generator>
    <dc:date>2021-04-27T12:35:46.69</dc:date>
    <dc:creator>trt </dc:creator>
    <meta:document-statistic meta:table-count="0" meta:image-count="1" meta:object-count="0" meta:page-count="1" meta:paragraph-count="19" meta:word-count="221" meta:character-count="1420"/>
    <meta:user-defined meta:name="Info 1"/>
    <meta:user-defined meta:name="Info 2"/>
    <meta:user-defined meta:name="Info 3"/>
    <meta:user-defined meta:name="Info 4"/>
  </office:meta>
</office:document-meta>
</file>