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Trebuchet MS" style:font-name-complex="Trebuchet MS"/>
    </style:style>
    <style:style style:name="P4" style:family="paragraph" style:parent-style-name="Header">
      <style:text-properties style:font-name="Trebuchet MS" fo:font-weight="bold" style:font-weight-asian="bold" style:font-name-complex="Bookman Old Style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Trebuchet MS" fo:font-weight="bold" style:font-weight-asian="bold" style:font-name-complex="Bookman Old Style" style:font-weight-complex="bold"/>
    </style:style>
    <style:style style:name="P6" style:family="paragraph" style:parent-style-name="Heading">
      <style:paragraph-properties fo:margin-left="0cm" fo:margin-right="0cm" fo:text-align="justify" style:justify-single-word="false" fo:text-indent="1cm" style:auto-text-indent="false"/>
      <style:text-properties style:text-line-through-style="solid" style:text-line-through-type="single"/>
    </style:style>
    <style:style style:name="P7" style:family="paragraph" style:parent-style-name="Heading">
      <style:paragraph-properties fo:margin-left="0cm" fo:margin-right="0cm" fo:text-align="justify" style:justify-single-word="false" fo:text-indent="1cm" style:auto-text-indent="false"/>
      <style:text-properties style:text-line-through-style="solid" style:text-line-through-type="single" style:font-name="Times New Roman" style:font-name-complex="Times New Roman" style:font-size-complex="12pt"/>
    </style:style>
    <style:style style:name="P8" style:family="paragraph" style:parent-style-name="Heading">
      <style:paragraph-properties fo:margin-left="0cm" fo:margin-right="0cm" fo:text-align="justify" style:justify-single-word="false" fo:text-indent="1cm" style:auto-text-indent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9" style:family="paragraph" style:parent-style-name="Heading">
      <style:paragraph-properties fo:margin-left="0cm" fo:margin-right="0cm" fo:text-align="justify" style:justify-single-word="false" fo:text-indent="1cm" style:auto-text-indent="false"/>
      <style:text-properties style:text-line-through-style="solid" style:text-line-through-type="single" style:font-name="Times New Roman" style:text-underline-style="solid" style:text-underline-width="auto" style:text-underline-color="font-color" style:font-name-complex="Times New Roman" style:font-size-complex="12pt"/>
    </style:style>
    <style:style style:name="P10" style:family="paragraph" style:parent-style-name="No_20_Spacing">
      <style:paragraph-properties fo:text-align="justify" style:justify-single-word="false"/>
      <style:text-properties fo:color="#ff0000" loext:opacity="100%" style:font-name="Times New Roman" style:font-name-complex="Times New Roman"/>
    </style:style>
    <style:style style:name="P11" style:family="paragraph" style:parent-style-name="No_20_Spacing">
      <style:paragraph-properties fo:margin-left="6.35cm" fo:margin-right="0.016cm" fo:text-align="justify" style:justify-single-word="false" fo:text-indent="0cm" style:auto-text-indent="false"/>
      <style:text-properties style:text-line-through-style="solid" style:text-line-through-type="single"/>
    </style:style>
    <style:style style:name="P12" style:family="paragraph" style:parent-style-name="No_20_Spacing">
      <style:paragraph-properties fo:margin-left="0cm" fo:margin-right="0.016cm" fo:text-align="justify" style:justify-single-word="false" fo:text-indent="0cm" style:auto-text-indent="false"/>
      <style:text-properties style:text-line-through-style="solid" style:text-line-through-type="single" style:font-name="Times New Roman" style:font-name-complex="Times New Roman"/>
    </style:style>
    <style:style style:name="P13" style:family="paragraph" style:parent-style-name="No_20_Spacing">
      <style:paragraph-properties fo:margin-left="0cm" fo:margin-right="0.016cm" fo:text-align="justify" style:justify-single-word="false" fo:text-indent="0.974cm" style:auto-text-indent="false"/>
      <style:text-properties style:text-line-through-style="solid" style:text-line-through-type="single"/>
    </style:style>
    <style:style style:name="P14" style:family="paragraph" style:parent-style-name="No_20_Spacing">
      <style:paragraph-properties fo:margin-left="0cm" fo:margin-right="0.016cm" fo:text-align="justify" style:justify-single-word="false" fo:text-indent="0.974cm" style:auto-text-indent="false"/>
      <style:text-properties style:text-line-through-style="solid" style:text-line-through-type="single" style:font-name="Times New Roman" style:font-name-complex="Times New Roman" style:font-weight-complex="bold"/>
    </style:style>
    <style:style style:name="P15" style:family="paragraph" style:parent-style-name="No_20_Spacing">
      <style:paragraph-properties fo:margin-left="0cm" fo:margin-right="0cm" fo:text-align="justify" style:justify-single-word="false" fo:text-indent="1.016cm" style:auto-text-indent="false"/>
      <style:text-properties fo:color="#ff0000" loext:opacity="100%" style:text-line-through-style="solid" style:text-line-through-type="single" style:font-name="Times New Roman" style:font-name-complex="Times New Roman"/>
    </style:style>
    <style:style style:name="P16" style:family="paragraph" style:parent-style-name="No_20_Spacing">
      <style:paragraph-properties fo:margin-left="0cm" fo:margin-right="0cm" fo:text-align="justify" style:justify-single-word="false" fo:text-indent="1.016cm" style:auto-text-indent="false"/>
      <style:text-properties style:text-line-through-style="solid" style:text-line-through-type="single"/>
    </style:style>
    <style:style style:name="P17" style:family="paragraph" style:parent-style-name="No_20_Spacing">
      <style:paragraph-properties fo:margin-left="0cm" fo:margin-right="0cm" fo:text-align="justify" style:justify-single-word="false" fo:text-indent="1.016cm" style:auto-text-indent="false"/>
      <style:text-properties style:text-line-through-style="solid" style:text-line-through-type="single" style:font-name="Times New Roman" style:font-name-complex="Times New Roman"/>
    </style:style>
    <style:style style:name="P18" style:family="paragraph" style:parent-style-name="No_20_Spacing" style:master-page-name="Standard">
      <style:paragraph-properties fo:text-align="center" style:justify-single-word="false" style:page-number="auto"/>
      <style:text-properties style:text-line-through-style="solid" style:text-line-through-type="single"/>
    </style:style>
    <style:style style:name="P19" style:family="paragraph" style:parent-style-name="Standard">
      <style:paragraph-properties fo:margin-left="0cm" fo:margin-right="0.016cm" fo:text-align="justify" style:justify-single-word="false" fo:text-indent="0.974cm" style:auto-text-indent="false" style:text-autospace="none"/>
      <style:text-properties fo:color="#ff0000" loext:opacity="100%" style:text-line-through-style="solid" style:text-line-through-type="single" fo:font-size="12pt" style:font-size-asian="12pt" style:font-size-complex="12pt"/>
    </style:style>
    <style:style style:name="P20" style:family="paragraph" style:parent-style-name="Standard">
      <style:paragraph-properties fo:margin-left="0cm" fo:margin-right="0.016cm" fo:text-align="justify" style:justify-single-word="false" fo:text-indent="0.974cm" style:auto-text-indent="false" style:text-autospace="none"/>
      <style:text-properties style:text-line-through-style="solid" style:text-line-through-type="single"/>
    </style:style>
    <style:style style:name="P21" style:family="paragraph" style:parent-style-name="Standard">
      <style:paragraph-properties fo:margin-left="0cm" fo:margin-right="0.016cm" fo:text-align="justify" style:justify-single-word="false" fo:text-indent="0.974cm" style:auto-text-indent="false" style:text-autospace="none"/>
      <style:text-properties style:text-line-through-style="solid" style:text-line-through-type="single" fo:font-size="12pt" style:font-size-asian="12pt" style:font-size-complex="12pt"/>
    </style:style>
    <style:style style:name="P22" style:family="paragraph" style:parent-style-name="Standard">
      <style:paragraph-properties fo:margin-left="0cm" fo:margin-right="0.016cm" fo:text-indent="0.974cm" style:auto-text-indent="false" style:text-autospace="none"/>
      <style:text-properties style:text-line-through-style="solid" style:text-line-through-type="single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indent="2.469cm" style:auto-text-indent="false"/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indent="2.117cm" style:auto-text-indent="false"/>
      <style:text-properties style:text-line-through-style="solid" style:text-line-through-type="single" fo:font-weight="bold" style:font-weight-asian="bold"/>
    </style:style>
    <style:style style:name="P25" style:family="paragraph" style:parent-style-name="Text_20_body_20_indent">
      <style:paragraph-properties fo:margin-top="0cm" fo:margin-bottom="0cm" style:contextual-spacing="false"/>
      <style:text-properties fo:color="#ff0000" loext:opacity="100%"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26" style:family="paragraph" style:parent-style-name="Text_20_body_20_indent">
      <style:paragraph-properties fo:margin-top="0cm" fo:margin-bottom="0cm" style:contextual-spacing="false"/>
      <style:text-properties fo:color="#ff0000" loext:opacity="100%"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Text_20_body_20_indent">
      <style:paragraph-properties fo:margin-top="0cm" fo:margin-bottom="0cm" style:contextual-spacing="false"/>
      <style:text-properties style:text-line-through-style="solid" style:text-line-through-type="single"/>
    </style:style>
    <style:style style:name="P28" style:family="paragraph" style:parent-style-name="Text_20_body_20_indent">
      <style:paragraph-properties fo:margin-top="0cm" fo:margin-bottom="0cm" style:contextual-spacing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P29" style:family="paragraph" style:parent-style-name="Text_20_body_20_indent">
      <style:paragraph-properties fo:margin-top="0cm" fo:margin-bottom="0cm" style:contextual-spacing="false"/>
      <style:text-properties style:text-line-through-style="solid" style:text-line-through-type="single" style:font-name="Times New Roman" fo:font-size="12pt" style:font-size-asian="12pt" style:font-name-complex="Times New Roman" style:font-size-complex="12pt" fo:background-color="#c0c0c0"/>
    </style:style>
    <style:style style:name="P30" style:family="paragraph" style:parent-style-name="Text_20_body_20_indent">
      <style:paragraph-properties fo:margin-top="0cm" fo:margin-bottom="0cm" style:contextual-spacing="false"/>
      <style:text-properties style:text-line-through-style="solid" style:text-line-through-type="single"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Text_20_body_20_indent">
      <style:paragraph-properties fo:margin-top="0cm" fo:margin-bottom="0cm" style:contextual-spacing="false"/>
      <style:text-properties style:text-line-through-style="solid" style:text-line-through-type="single" style:font-name="Times New Roman" fo:font-size="14pt" style:font-size-asian="14pt" style:font-name-complex="Times New Roman" style:font-size-complex="14pt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style:font-name-complex="Times New Roman" style:font-weight-complex="bold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 fo:background-color="#c0c0c0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fo:color="#ff0000" loext:opacity="100%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ff0000" loext:opacity="100%" style:font-name="Times New Roman" style:font-name-complex="Times New Roman"/>
    </style:style>
    <style:style style:name="T15" style:family="text">
      <style:text-properties fo:color="#ff0000" loext:opacity="100%" style:font-name="Times New Roman" style:font-name-complex="Times New Roman" style:font-weight-complex="bold"/>
    </style:style>
    <style:style style:name="T16" style:family="text">
      <style:text-properties fo:color="#ff0000" loext:opacity="100%" style:font-name="Times New Roman" fo:font-size="12pt" style:font-size-asian="12pt" style:font-name-complex="Times New Roman" style:font-size-complex="12pt"/>
    </style:style>
    <style:style style:name="T17" style:family="text">
      <style:text-properties fo:color="#ff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ff0000" loext:opacity="100%" fo:font-size="12pt" style:font-size-asian="12pt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font-weight-complex="bold"/>
    </style:style>
    <style:style style:name="T23" style:family="text">
      <style:text-properties style:text-line-through-style="solid" style:text-line-through-type="single" style:font-name="Times New Roman" fo:font-size="12pt" style:font-size-asian="12pt" style:font-name-complex="Times New Roman" style:font-size-complex="12pt"/>
    </style:style>
    <style:style style:name="T24" style:family="text">
      <style:text-properties style:font-name="Trebuchet MS" style:font-name-complex="Trebuchet MS"/>
    </style:style>
    <style:style style:name="T25" style:family="text">
      <style:text-properties style:font-name="Trebuchet MS" fo:font-weight="bold" style:font-weight-asian="bold" style:font-name-complex="Bookman Old Style" style:font-weight-complex="bold"/>
    </style:style>
    <style:style style:name="T2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ATO TRT-GP Nº 193/2014</text:span></text:p>
      <text:p text:style-name="P10">REVOGADO POR FORÇA DO ATO -TRT6 - GP nº 280/2021 - DEJT 08/06/2021</text:p>
      <text:p text:style-name="P11"><text:span text:style-name="T5">Regulamenta as atividades da Secretaria de Auditoria e Controle Interno do Tribunal Regional do Trabalho da Sexta Região.</text:span></text:p>
      <text:p text:style-name="P12"> </text:p>
      <text:p text:style-name="P12"> </text:p>
      <text:p text:style-name="P13"><text:span text:style-name="T3">O DESEMBARGADOR PRESIDENTE</text:span><text:span text:style-name="T15"> </text:span><text:span text:style-name="T3">DO TRIBUNAL REGIONAL DO TRABALHO DA SEXTA REGIÃO</text:span><text:span text:style-name="T6">, </text:span><text:span text:style-name="T5">no uso de suas atribuições legais e regimentais,</text:span></text:p>
      <text:p text:style-name="P14"/>
      <text:p text:style-name="P20"><text:span text:style-name="T20">CONSIDERANDO</text:span><text:span text:style-name="T21"> o contido no art. 74 da Constituição Federal, que determina a manutenção dos sistemas de controle interno, de forma integrada, nos Poderes Legislativo, Executivo e Judiciário,</text:span></text:p>
      <text:p text:style-name="P21"/>
      <text:p text:style-name="P20"><text:span text:style-name="T19">CONSIDERANDO</text:span><text:span text:style-name="T21"> as recomendações do Tribunal de Contas da União, contidas no Acórdão nº. 1074/2009–TCU-Plenário, que trata de avaliação da estrutura de governança de órgãos e unidades de controle interno do Poder Judiciário, do Poder Legislativo, do Ministério Público, do Ministério da Defesa e do Ministério das Relações Exteriores,</text:span></text:p>
      <text:p text:style-name="P21"><text:s/></text:p>
      <text:p text:style-name="P20"><text:span text:style-name="T19">CONSIDERANDO</text:span><text:span text:style-name="T21"> os termos da Resolução CNJ nº 86/2009, que dispõe sobre a organização e funcionamento de unidades ou núcleos de controle interno nos Tribunais, disciplinando as diretrizes, os princípios, conceitos e normas técnicas necessárias à sua integração,</text:span></text:p>
      <text:p text:style-name="P19"/>
      <text:p text:style-name="P20"><text:span text:style-name="T19">CONSIDERANDO</text:span><text:span text:style-name="T21"> os termos da Resolução CNJ nº 171/2013, que dispõe sobre normas técnicas de auditoria, inspeção administrativa e fiscalização, nas unidades jurisdicionais vinculadas àquele órgão de controle administrativo e demais ações voltadas à verificação da aderência das unidades de controle interno às diretrizes estabelecidas pelo CNJ, </text:span></text:p>
      <text:p text:style-name="P19"/>
      <text:p text:style-name="P20"><text:span text:style-name="T19">CONSIDERANDO</text:span><text:span text:style-name="T21"> o Parecer SCI/Presi/CNJ n° 02/2013, aprovado pelo Plenário do CNJ, em Sessão de 17/12/2013, determinando ajustes às unidades de controle interno,</text:span></text:p>
      <text:p text:style-name="P21"/>
      <text:p text:style-name="P22">RESOLVE:</text:p>
      <text:p text:style-name="P22"/>
      <text:p text:style-name="P6"><text:span text:style-name="T4">Art. 1º </text:span><text:span text:style-name="T7">A Secretaria de Auditoria e Controle Interno (SACI) é unidade vinculada à Presidência deste Tribunal, sendo composta das seguintes seções:</text:span></text:p>
      <text:p text:style-name="P7"/>
      <text:p text:style-name="P28">I - Seção de Controle de Licitações e Contratos;</text:p>
      <text:p text:style-name="P28">II - Seção de Controle Contábil Orçamentário, Financeiro e Patrimonial; </text:p>
      <text:p text:style-name="P28">III - Seção de Controle de Despesas com Pessoal;</text:p>
      <text:p text:style-name="P27"><text:span text:style-name="T8">IV – Seção de Monitoramento, Acompanhamento e Avaliação dos Atos de Gestão.</text:span></text:p>
      <text:p text:style-name="P8"/>
      <text:p text:style-name="P7"><text:soft-page-break/></text:p>
      <text:p text:style-name="P6"><text:span text:style-name="T4">Art. 2º </text:span><text:span text:style-name="T7">Competem à Secretaria de Auditoria e Controle Interno as seguintes atribuições:</text:span></text:p>
      <text:p text:style-name="P7"/>
      <text:p text:style-name="P6"><text:span text:style-name="T7">I – avaliar o cumprimento das metas previstas no plano plurianual;</text:span></text:p>
      <text:p text:style-name="P7"/>
      <text:p text:style-name="P6"><text:span text:style-name="T7">II – acompanhar e avaliar a execução orçamentária e os programas de gestão;</text:span></text:p>
      <text:p text:style-name="P7"/>
      <text:p text:style-name="P6"><text:span text:style-name="T7">III – verificar a observância e comprovação da legalidade dos atos de gestão e avaliar os resultados, especialmente quanto à eficiência e à eficácia das ações administrativas, relativas à gestão orçamentária, financeira, patrimonial e de pessoal; </text:span></text:p>
      <text:p text:style-name="P9"/>
      <text:p text:style-name="P6"><text:span text:style-name="T7">IV - elaborar e submeter previamente à Presidência do Tribunal o Plano de Auditoria e o Plano de Auditoria de Longo Prazo, bem como o Plano de Fiscalização e proposta de Inspeção Administrativa, nos termos da Resolução CNJ nº 171/2013;</text:span></text:p>
      <text:p text:style-name="P7"/>
      <text:p text:style-name="P6"><text:span text:style-name="T7">V – emitir o Relatório de Auditoria de Gestão concernente ao processo de contas ordinárias deste Regional; </text:span></text:p>
      <text:p text:style-name="P7"/>
      <text:p text:style-name="P6"><text:span text:style-name="T7">VI - emitir o certificado de auditoria e o parecer do órgão de controle interno com base no relatório de auditoria de gestão relativo ao processo de contas ordinárias do Tribunal;</text:span></text:p>
      <text:p text:style-name="P7"/>
      <text:p text:style-name="P6"><text:span text:style-name="T7">VII - emitir parecer sobre o Relatório de Gestão Fiscal do Tribunal; </text:span></text:p>
      <text:p text:style-name="P7"/>
      <text:p text:style-name="P6"><text:span text:style-name="T7">VIII – examinar as aplicações de recursos públicos alocados por entidades de direito privado;</text:span></text:p>
      <text:p text:style-name="P7"/>
      <text:p text:style-name="P6"><text:span text:style-name="T7">IX – emitir parecer acerca da exatidão e legalidade dos atos de admissão de pessoal, bem como dos atos de concessão de aposentadoria e de pensão expedidos pelo Tribunal;</text:span></text:p>
      <text:p text:style-name="P7"/>
      <text:p text:style-name="P6"><text:span text:style-name="T7">X - realizar avaliação de sistemas de controles internos relativos aos atos de gestão contábil, financeiro, patrimonial e de pessoal desta Corte, bem como outros porventura incluídos no processo de contas a ser enviado ao Tribunal de Contas da União;</text:span></text:p>
      <text:p text:style-name="P7"/>
      <text:p text:style-name="P6"><text:span text:style-name="T5">XI - subsidiar meios e informações, bem como apoiar o Tribunal de Contas da União, o Conselho Nacional de Justiça e o Conselho Superior da Justiça do Trabalho, no exercício da missão institucional desses órgãos;</text:span></text:p>
      <text:p text:style-name="P7"/>
      <text:p text:style-name="P6"><text:span text:style-name="T7">XII - planejar e supervisionar as atividades das Seções que integram a sua estrutura;</text:span></text:p>
      <text:p text:style-name="P7"/>
      <text:p text:style-name="P6"><text:span text:style-name="T5">XIII – praticar, em geral, os atos e demais encargos inerentes às atividades de Auditoria, Inspeção Administrativa, Fiscalização, bem como de Monitoramento e </text:span><text:soft-page-break/><text:span text:style-name="T5">Acompanhamento de recomendações e determinações, nos termos da Resolução CNJ nº 171/2013;</text:span></text:p>
      <text:p text:style-name="P31"/>
      <text:p text:style-name="P27"><text:span text:style-name="T10">Art. 3º </text:span><text:span text:style-name="T8">À Seção de Controle de Licitações e Contratos compete</text:span><text:span text:style-name="T10">:</text:span></text:p>
      <text:p text:style-name="P30"/>
      <text:p text:style-name="P27"><text:span text:style-name="T8">I - subsidiar a Secretaria na elaboração de proposta do Plano Anual de Auditoria e do Plano de Auditoria de Longo Prazo, bem como de eventual Plano de Fiscalização, no que diz respeito à sua área de atuação;</text:span></text:p>
      <text:p text:style-name="P28"/>
      <text:p text:style-name="P27"><text:span text:style-name="T8">II - executar o Plano Anual de Auditoria, eventual Plano de Fiscalização e ações de Inspeção Administrativa, no que diz respeito à sua área de atuação;</text:span></text:p>
      <text:p text:style-name="P28"/>
      <text:p text:style-name="P27"><text:span text:style-name="T8">III - coligir normas e jurisprudência sobre licitações e contratos administrativos, mantendo-as arquivadas em banco de dados;</text:span></text:p>
      <text:p text:style-name="P28"/>
      <text:p text:style-name="P27"><text:span text:style-name="T8">IV - encaminhar à Secretaria o relatório anual das atividades da Seção;</text:span></text:p>
      <text:p text:style-name="P28"/>
      <text:p text:style-name="P28">V - subsidiar a Secretaria na elaboração do Relatório de Auditoria de Gestão, no que diz respeito à sua área de atuação;</text:p>
      <text:p text:style-name="P28"/>
      <text:p text:style-name="P27"><text:span text:style-name="T8">VI – praticar, em geral, todos os atos e demais encargos inerentes à Seção ou os determinados pela Secretaria a que se subordina.</text:span></text:p>
      <text:p text:style-name="P28"/>
      <text:p text:style-name="P27"><text:span text:style-name="T10">Art. 4º </text:span><text:span text:style-name="T8">À Seção de Controle Contábil Orçamentário, Financeiro e Patrimonial compete:</text:span></text:p>
      <text:p text:style-name="P30"/>
      <text:p text:style-name="P27"><text:span text:style-name="T8">I - subsidiar a Secretaria na elaboração de proposta do Plano Anual de Auditoria e do Plano de Auditoria de Longo Prazo, bem como de eventual Plano de Fiscalização, no que diz respeito à sua área de atuação;</text:span></text:p>
      <text:p text:style-name="P28"/>
      <text:p text:style-name="P27"><text:span text:style-name="T8">II - executar o Plano Anual de Auditoria, eventual Plano de Fiscalização e ações de Inspeção Administrativa, no que diz respeito à sua área de atuação;</text:span></text:p>
      <text:p text:style-name="P28"/>
      <text:p text:style-name="P27"><text:span text:style-name="T8">III – subsidiar a Secretaria na avaliação do cumprimento das metas previstas no PPA e nas ações constantes do Orçamento Geral da União;</text:span></text:p>
      <text:p text:style-name="P28"/>
      <text:p text:style-name="P27"><text:span text:style-name="T8">IV - atualizar o rol de responsáveis, em conformidade com o ato normativo fixado pelo Tribunal de Contas da União; </text:span></text:p>
      <text:p text:style-name="P28"/>
      <text:p text:style-name="P27"><text:span text:style-name="T8">V – subsidiar a Secretaria na emissão do parecer sobre o Relatório de Gestão Fiscal do Tribunal; </text:span></text:p>
      <text:p text:style-name="P28"/>
      <text:p text:style-name="P27"><text:span text:style-name="T8">VI - coligir normas e jurisprudência pertinentes à sua área de atuação, mantendo-as arquivadas no banco de dados; </text:span></text:p>
      <text:p text:style-name="P28"/>
      <text:p text:style-name="P27"><text:span text:style-name="T8">VII - encaminhar à Secretaria o relatório anual das atividades da Seção; </text:span></text:p>
      <text:p text:style-name="P28"><text:soft-page-break/></text:p>
      <text:p text:style-name="P27"><text:span text:style-name="T8">VIII - subsidiar a Secretaria na elaboração do Relatório de Auditoria de Gestão, no que diz respeito à sua área de atuação;</text:span></text:p>
      <text:p text:style-name="P28"/>
      <text:p text:style-name="P27"><text:span text:style-name="T8">IX – praticar, em geral, todos os atos e demais encargos inerentes à Seção ou os determinados pela Secretaria</text:span><text:span text:style-name="T16"> </text:span><text:span text:style-name="T8">a que se subordina.</text:span></text:p>
      <text:p text:style-name="P30"/>
      <text:p text:style-name="P27"><text:span text:style-name="T10">Art. 5º </text:span><text:span text:style-name="T8">À Seção</text:span><text:span text:style-name="T16"> </text:span><text:span text:style-name="T8">de Controle de Despesas com Pessoal compete:</text:span></text:p>
      <text:p text:style-name="P30"/>
      <text:p text:style-name="P27"><text:span text:style-name="T8">I - subsidiar a Secretaria na elaboração de proposta de Plano Anual de Auditoria e de Plano de Auditoria de Longo Prazo, bem como de eventual Plano de Fiscalização, no que diz respeito à sua área de atuação;</text:span></text:p>
      <text:p text:style-name="P28"/>
      <text:p text:style-name="P27"><text:span text:style-name="T8">II - executar o Plano Anual de Auditoria, eventual Plano de Fiscalização e ações de Inspeção Administrativa, no que diz respeito à sua área de atuação;</text:span></text:p>
      <text:p text:style-name="P28"/>
      <text:p text:style-name="P27"><text:span text:style-name="T8">III - analisar os atos de admissão de pessoal bem como os atos de concessão de aposentadoria e de pensão, sujeitos a registro por parte do Tribunal de Contas da União, de modo a subsidiar o parecer a ser emitido pela Secretaria; </text:span></text:p>
      <text:p text:style-name="P28"/>
      <text:p text:style-name="P27"><text:span text:style-name="T8">IV - coligir normas e jurisprudência concernentes à área de pessoal, mantendo-as arquivadas em banco de dados; </text:span></text:p>
      <text:p text:style-name="P28"/>
      <text:p text:style-name="P27"><text:span text:style-name="T8">V - encaminhar à Secretaria o relatório anual das atividades da Seção; </text:span></text:p>
      <text:p text:style-name="P28"/>
      <text:p text:style-name="P27"><text:span text:style-name="T8">VI - subsidiar a Secretaria na elaboração do Relatório de Auditoria de Gestão, no que diz respeito à sua área de atuação;</text:span></text:p>
      <text:p text:style-name="P28"/>
      <text:p text:style-name="P27"><text:span text:style-name="T8">VII – praticar, em geral, todos os atos e demais encargos inerentes à Seção ou os determinados pela Secretaria a que se subordina.</text:span></text:p>
      <text:p text:style-name="P25"/>
      <text:p text:style-name="P27"><text:span text:style-name="T10">Art. 6° </text:span><text:span text:style-name="T8">À Seção de Monitoramento, Acompanhamento e Avaliação dos Atos de Gestão compete: </text:span></text:p>
      <text:p text:style-name="P25"/>
      <text:p text:style-name="P27"><text:span text:style-name="T8">I - subsidiar a Secretaria na elaboração de proposta do Plano Anual de Auditoria e do Plano de Auditoria de Longo Prazo, bem como de eventual Plano Anual de Fiscalização, no que diz respeito à sua área de atuação;</text:span></text:p>
      <text:p text:style-name="P30"/>
      <text:p text:style-name="P27"><text:span text:style-name="T8">II - executar o Plano Anual de Auditoria, eventual Plano Anual de Fiscalização e ações de Inspeção Administrativa, no que diz respeito à sua área de atuação; </text:span></text:p>
      <text:p text:style-name="P8"/>
      <text:p text:style-name="P27"><text:span text:style-name="T8">III - monitorar as providências adotadas por este Tribunal, relativas à gestão administrativa, decorrentes das determinações do CSJT, CNJ e TCU, podendo, a critério da Secretaria, monitorar as providências decorrentes de recomendações dos referidos órgãos ou da própria SACI. </text:span></text:p>
      <text:p text:style-name="P25"/>
      <text:p text:style-name="P27"><text:soft-page-break/><text:span text:style-name="T8">IV - acompanhar as providências adotadas por este Tribunal, relativas à gestão administrativa, decorrentes de orientações e recomendações emitidas pela SACI ou pelo CSJT, CNJ e TCU, quando expressamente designado a esta Unidade de Controle.</text:span></text:p>
      <text:p text:style-name="P26"/>
      <text:p text:style-name="P27"><text:span text:style-name="T8">V – verificar a legalidade dos atos de gestão e os resultados alcançados do ponto de vista da eficiência, eficácia e efetividade, observando-se, quando pertinente, os indicadores de desempenho instituídos no planejamento estratégico do Tribunal;</text:span></text:p>
      <text:p text:style-name="P25"/>
      <text:p text:style-name="P27"><text:span text:style-name="T8">VI – avaliar os procedimentos relativos aos controles internos administrativos em nível institucional; </text:span></text:p>
      <text:p text:style-name="P28"/>
      <text:p text:style-name="P27"><text:span text:style-name="T8">VII - realizar as avaliações dos atos de gestão determinadas por normativos do Tribunal de Contas da União, quando não relacionadas diretamente com as áreas de atuação das demais Seções da Secretaria e conjuntamente com a(as) respectiva(s) Seção(ões) quando relacionadas; </text:span></text:p>
      <text:p text:style-name="P25"/>
      <text:p text:style-name="P27"><text:span text:style-name="T8">VIII - coligir normas e jurisprudência pertinentes à sua área de atuação;</text:span></text:p>
      <text:p text:style-name="P25"/>
      <text:p text:style-name="P27"><text:span text:style-name="T8">IX – encaminhar ao titular da Secretaria relatório anual das atividades da Seção;</text:span></text:p>
      <text:p text:style-name="P28"/>
      <text:p text:style-name="P28">X - subsidiar a Secretaria na elaboração do Relatório de Auditoria de Gestão, no que diz respeito à sua área de atuação;</text:p>
      <text:p text:style-name="P28"/>
      <text:p text:style-name="P27"><text:span text:style-name="T8">XI – praticar, em geral, todos os atos e demais encargos inerentes à Seção ou os determinados pela Secretaria a que se subordina.</text:span></text:p>
      <text:p text:style-name="P25"/>
      <text:p text:style-name="P27"><text:span text:style-name="T10">Art. 7°</text:span><text:span text:style-name="T8"> A Secretaria de Auditoria e Controle Interno, no desempenho de suas funções, terá livre ingresso às unidades deste Tribunal, bem como o acesso irrestrito a todos os documentos e informações, necessários à realização de seu trabalho, inclusive a sistemas eletrônicos de processamento de dados.</text:span></text:p>
      <text:p text:style-name="P28"/>
      <text:p text:style-name="P27"><text:span text:style-name="T8">§ 1º As unidades submetidas aos trabalhos da Secretaria de Auditoria e Controle Interno deverão apresentar, tempestivamente, as informações que lhe forem solicitadas.</text:span></text:p>
      <text:p text:style-name="P28"/>
      <text:p text:style-name="P27"><text:span text:style-name="T8">§ 2º É facultada à Secretaria de Auditoria e Controle Interno a solicitação prévia do apoio de servidores das unidades submetidas aos seus trabalhos, bem como de assistência de especialistas e profissionais pertencentes ou não ao quadro de pessoal do Tribunal.</text:span></text:p>
      <text:p text:style-name="P29"/>
      <text:p text:style-name="P27"><text:span text:style-name="T10">Art. 8º</text:span><text:span text:style-name="T8"> Fica vedada à Secretaria de Auditoria e Controle Interno a realização de trabalhos de consultoria ou outros que possam caracterizar-se como próprios e típicos de gestores, a fim de evitar prejuízo à independência na realização dos trabalhos de Auditoria, Fiscalização e Inspeção Administrativa.</text:span></text:p>
      <text:p text:style-name="P32"/>
      <text:p text:style-name="P27"><text:span text:style-name="T10">Art. 9º</text:span><text:span text:style-name="T8"> Os servidores lotados na Secretaria de Auditoria e Controle Interno deverão manter a confidencialidade das informações obtidas durante a realização de </text:span><text:soft-page-break/><text:span text:style-name="T8">suas atividades. </text:span></text:p>
      <text:p text:style-name="P28"/>
      <text:p text:style-name="P27"><text:span text:style-name="T10">Art. 10</text:span><text:span text:style-name="T8">. Os casos omissos serão resolvidos pela Presidência, à luz da Resolução CNJ nº 171/2013.</text:span></text:p>
      <text:p text:style-name="P25"/>
      <text:p text:style-name="P27"><text:span text:style-name="T10">Art. 11.</text:span><text:span text:style-name="T8"> Revoga-se o Ato TRT-GP n° 163, de 9 de abril de 2010.</text:span></text:p>
      <text:p text:style-name="P28"/>
      <text:p text:style-name="P16"><text:span text:style-name="T2">Art. 12.</text:span><text:span text:style-name="T5"> Este Ato entra em vigor na data de sua publicação.</text:span></text:p>
      <text:p text:style-name="P17"/>
      <text:p text:style-name="P16"><text:span text:style-name="T5">Publique-se.</text:span></text:p>
      <text:p text:style-name="P17"/>
      <text:p text:style-name="P16"><text:span text:style-name="T5">Recife, 23 de julho de 2014</text:span></text:p>
      <text:p text:style-name="P15"/>
      <text:p text:style-name="P17"/>
      <text:p text:style-name="P23">IVANILDO DA CUNHA ANDRADE</text:p>
      <text:p text:style-name="P24">Desembargador Presidente do TRT da 6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Heading_20_3" style:next-style-name="Standard" style:default-outline-level="2" style:class="text">
      <style:paragraph-properties fo:line-height="150%"/>
      <style:text-properties style:font-name="Bookman Old Style" fo:font-family="'Bookman Old Style'" style:font-family-generic="roman" style:font-pitch="variable" style:font-name-complex="Courier New" style:font-family-complex="'Courier New'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tem" style:family="paragraph" style:parent-style-name="Standard" style:list-style-name="WW8Num1">
      <style:paragraph-properties fo:margin-top="0cm" fo:margin-bottom="0.106cm" style:contextual-spacing="false" fo:text-align="justify" style:justify-single-word="false" fo:orphans="2" fo:widows="2"/>
      <style:text-properties fo:font-size="12pt" style:font-size-asian="12pt"/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476cm" fo:orphans="2" fo:widows="2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Sem_20_Espaçamento_20_Char" style:display-name="Sem Espaçamento Char" style:family="text" style:parent-style-name="Fonte_20_parág._20_padrão">
      <style:text-properties style:font-name="Arial" fo:font-family="Arial" style:font-family-generic="swiss" style:font-pitch="variable" fo:font-size="12pt" fo:language="pt" fo:country="BR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501cm" fo:text-indent="1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2.475cm" fo:text-indent="1cm" fo:margin-left="0.026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2.501cm" fo:text-indent="1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2.501cm" fo:text-indent="1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501cm" fo:text-indent="1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rebuchet MS" style:font-name-complex="Trebuchet MS"/>
    </style:style>
    <style:style style:name="MP2" style:family="paragraph" style:parent-style-name="Header">
      <style:paragraph-properties fo:text-align="center" style:justify-single-word="false"/>
      <style:text-properties style:font-name="Trebuchet MS" fo:font-weight="bold" style:font-weight-asian="bold" style:font-name-complex="Bookman Old Style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style:font-name="Trebuchet MS" fo:font-weight="bold" style:font-weight-asian="bold" style:font-name-complex="Bookman Old Style" style:font-weight-complex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Trebuchet MS" fo:font-weight="bold" style:font-weight-asian="bold" style:font-name-complex="Bookman Old Style" style:font-weight-complex="bold"/>
    </style:style>
    <style:style style:name="MT2" style:family="text"/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ackground-color="#ffffff" style:writing-mode="lr-tb" style:layout-grid-color="#c0c0c0" style:layout-grid-lines="232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547cm" svg:height="1.554cm" draw:z-index="10"><draw:image xlink:href="Pictures/10000000000000E1000000EBB5D965296FE68568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/>
      </style:header>
      <style:header-first>
        <text:p text:style-name="MP1"><draw:frame draw:style-name="Mfr1" draw:name="Figura1" text:anchor-type="as-char" svg:width="1.547cm" svg:height="1.554cm" draw:z-index="0"><draw:image xlink:href="Pictures/10000000000000E1000000EBB5D965296FE68568.png" xlink:type="simple" xlink:show="embed" xlink:actuate="onLoad" draw:mime-type="image/png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/>
      </style:header-first>
      <style:footer>
        <text:p text:style-name="MP5"><draw:frame draw:style-name="Mfr2" draw:name="Quadro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SECRETARIA DE AUDITORIA E CONTROLE INTERNO</dc:title>
    <dc:subject/>
    <meta:keyword/>
    <dc:description/>
    <meta:initial-creator>gracas</meta:initial-creator>
    <meta:creation-date>2021-06-08T10:05:00</meta:creation-date>
    <dc:date>2021-06-08T10:08:37.096000000</dc:date>
    <meta:print-date>2014-07-23T14:48:00</meta:print-date>
    <meta:editing-cycles>4</meta:editing-cycles>
    <meta:editing-duration>PT3M48S</meta:editing-duration>
    <meta:document-statistic meta:table-count="0" meta:image-count="2" meta:object-count="0" meta:page-count="6" meta:paragraph-count="92" meta:word-count="1755" meta:character-count="11039" meta:non-whitespace-character-count="9333"/>
    <meta:generator>LibreOffice/7.1.2.2$Windows_X86_64 LibreOffice_project/8a45595d069ef5570103caea1b71cc9d82b2aae4</meta:generator>
  </office:meta>
</office:document-meta>
</file>