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quo" svg:font-family="quo" style:font-family-generic="roman" style:font-pitch="variable"/>
    <style:font-face style:name="quo1" svg:font-family="quo" style:font-family-generic="system" style:font-pitch="variable"/>
  </office:font-face-decls>
  <office:automatic-styles>
    <style:style style:name="P1" style:family="paragraph" style:parent-style-name="Frame_20_contents">
      <style:paragraph-properties fo:margin-left="0.75cm" fo:margin-right="0.007cm" fo:margin-top="0cm" fo:margin-bottom="0cm" style:contextual-spacing="false" fo:line-height="0.423cm" fo:text-align="start" style:justify-single-word="false" fo:text-indent="0.75cm" style:auto-text-indent="false"/>
    </style:style>
    <style:style style:name="P2" style:family="paragraph" style:parent-style-name="normal" style:list-style-name="WWNum6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  <style:text-properties style:font-name="Times New Roman" style:font-name-asian="Times New Roman1" style:font-name-complex="Times New Roman1"/>
    </style:style>
    <style:style style:name="P3" style:family="paragraph" style:parent-style-name="normal" style:list-style-name="WWNum6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5" style:family="paragraph" style:parent-style-name="normal">
      <style:paragraph-properties fo:margin-left="0cm" fo:margin-right="0.007cm" fo:margin-top="0.494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6" style:family="paragraph" style:parent-style-name="normal">
      <style:paragraph-properties fo:margin-left="0.75cm" fo:margin-right="0.007cm" fo:margin-top="0.423cm" fo:margin-bottom="0.423cm" style:contextual-spacing="false" fo:line-height="100%" fo:text-align="center" style:justify-single-word="false" fo:text-indent="0cm" style:auto-text-indent="false"/>
    </style:style>
    <style:style style:name="P7" style:family="paragraph" style:parent-style-name="normal">
      <style:paragraph-properties fo:margin-top="0.423cm" fo:margin-bottom="0.423cm" style:contextual-spacing="false" fo:line-height="100%" fo:text-align="center" style:justify-single-word="false"/>
    </style:style>
    <style:style style:name="P8" style:family="paragraph" style:parent-style-name="normal" style:list-style-name="WWNum7">
      <style:paragraph-properties fo:margin-left="0cm" fo:margin-right="0.007cm" fo:margin-top="0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normal" style:list-style-name="WWNum7">
      <style:paragraph-properties fo:margin-left="0cm" fo:margin-right="0.007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0" style:family="paragraph" style:parent-style-name="normal" style:list-style-name="WWNum6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keep-with-next="auto"/>
    </style:style>
    <style:style style:name="P11" style:family="paragraph" style:parent-style-name="normal" style:list-style-name="WWNum6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keep-with-next="auto"/>
    </style:style>
    <style:style style:name="P12" style:family="paragraph" style:parent-style-name="normal" style:list-style-name="WWNum6">
      <style:paragraph-properties fo:margin-left="2.499cm" fo:margin-right="0cm" fo:margin-top="0cm" fo:margin-bottom="0cm" style:contextual-spacing="false" fo:line-height="100%" fo:keep-together="auto" fo:orphans="2" fo:widows="2" fo:text-indent="0cm" style:auto-text-indent="false" fo:break-before="auto" fo:break-after="auto" fo:keep-with-next="auto"/>
    </style:style>
    <style:style style:name="P13" style:family="paragraph" style:parent-style-name="normal" style:list-style-name="WWNum6">
      <style:paragraph-properties fo:margin-left="0cm" fo:margin-right="0cm" fo:margin-top="0cm" fo:margin-bottom="0cm" style:contextual-spacing="false" fo:line-height="100%" fo:keep-together="auto" fo:orphans="2" fo:widows="2" fo:text-indent="2.499cm" style:auto-text-indent="false" fo:break-before="auto" fo:break-after="auto" fo:keep-with-next="auto"/>
    </style:style>
    <style:style style:name="P14" style:family="paragraph" style:parent-style-name="normal" style:list-style-name="WWNum6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keep-with-next="auto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6" style:family="paragraph" style:parent-style-name="normal">
      <style:paragraph-properties fo:margin-left="0cm" fo:margin-right="0.007cm" fo:margin-top="0.423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7" style:family="paragraph" style:parent-style-name="normal">
      <style:paragraph-properties fo:margin-left="0cm" fo:margin-right="0.007cm" fo:margin-top="0.49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8" style:family="paragraph" style:parent-style-name="normal">
      <style:paragraph-properties fo:margin-left="0cm" fo:margin-right="0cm" fo:margin-top="0.494cm" fo:margin-bottom="0.423cm" style:contextual-spacing="false" fo:line-height="100%" fo:text-align="justify" style:justify-single-word="false" fo:keep-together="auto" fo:text-indent="0cm" style:auto-text-indent="false" fo:keep-with-next="auto"/>
    </style:style>
    <style:style style:name="P19" style:family="paragraph" style:parent-style-name="normal">
      <style:paragraph-properties fo:margin-left="0cm" fo:margin-right="0.007cm" fo:margin-top="0.423cm" fo:margin-bottom="0.423cm" style:contextual-spacing="false" fo:line-height="100%" fo:text-align="justify" style:justify-single-word="false" fo:text-indent="0cm" style:auto-text-indent="false"/>
    </style:style>
    <style:style style:name="P20" style:family="paragraph" style:parent-style-name="normal">
      <style:paragraph-properties fo:margin-left="0.75cm" fo:margin-right="0.007cm" fo:margin-top="0.423cm" fo:margin-bottom="0.423cm" style:contextual-spacing="false" fo:line-height="100%" fo:text-align="justify" style:justify-single-word="false" fo:text-indent="0cm" style:auto-text-indent="false"/>
    </style:style>
    <style:style style:name="P21" style:family="paragraph" style:parent-style-name="normal" style:list-style-name="WWNum1">
      <style:paragraph-properties fo:margin-left="0.75cm" fo:margin-right="0.007cm" fo:margin-top="0cm" fo:margin-bottom="0.423cm" style:contextual-spacing="false" fo:line-height="100%" fo:text-align="justify" style:justify-single-word="false" fo:text-indent="-0.75cm" style:auto-text-indent="false"/>
    </style:style>
    <style:style style:name="P22" style:family="paragraph" style:parent-style-name="normal" style:list-style-name="WWNum2">
      <style:paragraph-properties fo:margin-left="0.75cm" fo:margin-right="0.007cm" fo:margin-top="0.423cm" fo:margin-bottom="0.423cm" style:contextual-spacing="false" fo:line-height="100%" fo:text-align="justify" style:justify-single-word="false" fo:text-indent="-0.75cm" style:auto-text-indent="false"/>
    </style:style>
    <style:style style:name="P23" style:family="paragraph" style:parent-style-name="normal">
      <style:paragraph-properties fo:margin-left="0.75cm" fo:margin-right="0.007cm" fo:margin-top="0.423cm" fo:margin-bottom="0.423cm" style:contextual-spacing="false" fo:line-height="100%" fo:text-align="justify" style:justify-single-word="false" fo:text-indent="-0.75cm" style:auto-text-indent="false"/>
    </style:style>
    <style:style style:name="P24" style:family="paragraph" style:parent-style-name="normal" style:list-style-name="WWNum6">
      <style:paragraph-properties fo:margin-left="2.499cm" fo:margin-right="0cm" fo:margin-top="0cm" fo:margin-bottom="0cm" style:contextual-spacing="false" fo:line-height="100%" fo:text-indent="0cm" style:auto-text-indent="false"/>
    </style:style>
    <style:style style:name="P25" style:family="paragraph" style:parent-style-name="normal" style:list-style-name="WWNum6">
      <style:paragraph-properties fo:margin-left="0cm" fo:margin-right="0cm" fo:margin-top="0cm" fo:margin-bottom="0cm" style:contextual-spacing="false" fo:line-height="100%" fo:text-indent="2.499cm" style:auto-text-indent="false"/>
    </style:style>
    <style:style style:name="P26" style:family="paragraph" style:parent-style-name="normal" style:list-style-name="WWNum1">
      <style:paragraph-properties fo:margin-left="0.75cm" fo:margin-right="0.007cm" fo:margin-top="0.423cm" fo:margin-bottom="0cm" style:contextual-spacing="false" fo:line-height="100%" fo:text-align="start" style:justify-single-word="false" fo:text-indent="-0.75cm" style:auto-text-indent="false"/>
    </style:style>
    <style:style style:name="P27" style:family="paragraph" style:parent-style-name="normal" style:list-style-name="WWNum1">
      <style:paragraph-properties fo:margin-left="0.75cm" fo:margin-right="0.007cm" fo:margin-top="0cm" fo:margin-bottom="0cm" style:contextual-spacing="false" fo:line-height="100%" fo:text-align="start" style:justify-single-word="false" fo:text-indent="-0.75cm" style:auto-text-indent="false"/>
    </style:style>
    <style:style style:name="P28" style:family="paragraph" style:parent-style-name="normal" style:list-style-name="WWNum4">
      <style:paragraph-properties fo:margin-left="0.75cm" fo:margin-right="0.007cm" fo:margin-top="0.423cm" fo:margin-bottom="0cm" style:contextual-spacing="false" fo:line-height="100%" fo:text-align="start" style:justify-single-word="false" fo:text-indent="-0.75cm" style:auto-text-indent="false"/>
    </style:style>
    <style:style style:name="P29" style:family="paragraph" style:parent-style-name="normal" style:list-style-name="WWNum4">
      <style:paragraph-properties fo:margin-left="0.75cm" fo:margin-right="0.007cm" fo:margin-top="0cm" fo:margin-bottom="0cm" style:contextual-spacing="false" fo:line-height="100%" fo:text-align="start" style:justify-single-word="false" fo:text-indent="-0.75cm" style:auto-text-indent="false"/>
    </style:style>
    <style:style style:name="P30" style:family="paragraph" style:parent-style-name="normal" style:list-style-name="WWNum4">
      <style:paragraph-properties fo:margin-left="0.75cm" fo:margin-right="0.007cm" fo:margin-top="0cm" fo:margin-bottom="0.423cm" style:contextual-spacing="false" fo:line-height="100%" fo:text-align="start" style:justify-single-word="false" fo:text-indent="-0.75cm" style:auto-text-indent="false"/>
    </style:style>
    <style:style style:name="P31" style:family="paragraph" style:parent-style-name="normal" style:list-style-name="WWNum5">
      <style:paragraph-properties fo:margin-left="0.75cm" fo:margin-right="0.007cm" fo:margin-top="0.423cm" fo:margin-bottom="0cm" style:contextual-spacing="false" fo:line-height="100%" fo:text-align="start" style:justify-single-word="false" fo:text-indent="-0.75cm" style:auto-text-indent="false"/>
    </style:style>
    <style:style style:name="P32" style:family="paragraph" style:parent-style-name="normal" style:list-style-name="WWNum5">
      <style:paragraph-properties fo:margin-left="0.75cm" fo:margin-right="0.007cm" fo:margin-top="0cm" fo:margin-bottom="0cm" style:contextual-spacing="false" fo:line-height="100%" fo:text-align="start" style:justify-single-word="false" fo:text-indent="-0.75cm" style:auto-text-indent="false"/>
    </style:style>
    <style:style style:name="P33" style:family="paragraph" style:parent-style-name="normal" style:list-style-name="WWNum5">
      <style:paragraph-properties fo:margin-left="0.75cm" fo:margin-right="0.007cm" fo:margin-top="0cm" fo:margin-bottom="0.423cm" style:contextual-spacing="false" fo:line-height="100%" fo:text-align="start" style:justify-single-word="false" fo:text-indent="-0.75cm" style:auto-text-indent="false"/>
    </style:style>
    <style:style style:name="P34" style:family="paragraph" style:parent-style-name="normal" style:list-style-name="WWNum3">
      <style:paragraph-properties fo:margin-left="0.75cm" fo:margin-right="0.007cm" fo:margin-top="0.423cm" fo:margin-bottom="0cm" style:contextual-spacing="false" fo:line-height="100%" fo:text-align="start" style:justify-single-word="false" fo:text-indent="-0.741cm" style:auto-text-indent="false"/>
    </style:style>
    <style:style style:name="P35" style:family="paragraph" style:parent-style-name="normal" style:list-style-name="WWNum3">
      <style:paragraph-properties fo:margin-left="0.75cm" fo:margin-right="0.007cm" fo:margin-top="0cm" fo:margin-bottom="0cm" style:contextual-spacing="false" fo:line-height="100%" fo:text-align="start" style:justify-single-word="false" fo:text-indent="-0.741cm" style:auto-text-indent="false"/>
    </style:style>
    <style:style style:name="P36" style:family="paragraph" style:parent-style-name="normal" style:list-style-name="WWNum3">
      <style:paragraph-properties fo:margin-left="0.75cm" fo:margin-right="0.007cm" fo:margin-top="0cm" fo:margin-bottom="0.423cm" style:contextual-spacing="false" fo:line-height="100%" fo:text-align="start" style:justify-single-word="false" fo:text-indent="-0.741cm" style:auto-text-indent="false"/>
    </style:style>
    <style:style style:name="P37" style:family="paragraph" style:parent-style-name="normal" style:list-style-name="WWNum2">
      <style:paragraph-properties fo:margin-left="0.75cm" fo:margin-right="0.007cm" fo:margin-top="0.423cm" fo:margin-bottom="0cm" style:contextual-spacing="false" fo:line-height="100%" fo:text-align="start" style:justify-single-word="false" fo:text-indent="-0.75cm" style:auto-text-indent="false"/>
    </style:style>
    <style:style style:name="P38" style:family="paragraph" style:parent-style-name="normal" style:list-style-name="WWNum2">
      <style:paragraph-properties fo:margin-left="0.75cm" fo:margin-right="0.007cm" fo:margin-top="0cm" fo:margin-bottom="0cm" style:contextual-spacing="false" fo:line-height="100%" fo:text-align="start" style:justify-single-word="false" fo:text-indent="-0.75cm" style:auto-text-indent="false"/>
    </style:style>
    <style:style style:name="P39" style:family="paragraph" style:parent-style-name="normal" style:list-style-name="WWNum2">
      <style:paragraph-properties fo:margin-left="0.75cm" fo:margin-right="0.007cm" fo:margin-top="0cm" fo:margin-bottom="0cm" style:contextual-spacing="false" fo:line-height="100%" fo:text-align="start" style:justify-single-word="false" fo:keep-together="auto" fo:orphans="2" fo:widows="2" fo:text-indent="-0.75cm" style:auto-text-indent="false" fo:break-before="auto" fo:break-after="auto" fo:keep-with-next="auto"/>
    </style:style>
    <style:style style:name="P40" style:family="paragraph" style:parent-style-name="normal" style:list-style-name="WWNum2">
      <style:paragraph-properties fo:margin-left="0.75cm" fo:margin-right="0.007cm" fo:margin-top="0cm" fo:margin-bottom="0.423cm" style:contextual-spacing="false" fo:line-height="100%" fo:text-align="start" style:justify-single-word="false" fo:keep-together="auto" fo:orphans="2" fo:widows="2" fo:text-indent="-0.75cm" style:auto-text-indent="false" fo:break-before="auto" fo:break-after="auto" fo:keep-with-next="auto"/>
    </style:style>
    <style:style style:name="P41" style:family="paragraph" style:parent-style-name="normal">
      <style:paragraph-properties fo:margin-left="1.27cm" fo:margin-right="0.007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42" style:family="paragraph" style:parent-style-name="normal">
      <style:paragraph-properties fo:margin-left="0.75cm" fo:margin-right="0.007cm" fo:margin-top="0.423cm" fo:margin-bottom="0.423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4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4" style:family="paragraph" style:parent-style-name="normal">
      <style:paragraph-properties fo:margin-left="2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5" style:family="paragraph" style:parent-style-name="normal">
      <style:paragraph-properties fo:margin-left="2.499cm" fo:margin-right="0cm" fo:margin-top="0cm" fo:margin-bottom="0cm" style:contextual-spacing="false" fo:line-height="100%" fo:keep-together="auto" fo:orphans="2" fo:widows="2" fo:text-indent="0cm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4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4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8" style:family="paragraph" style:parent-style-name="normal">
      <style:paragraph-properties fo:margin-left="0cm" fo:margin-right="0.007cm" fo:margin-top="0.423cm" fo:margin-bottom="0.423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9" style:family="paragraph" style:parent-style-name="normal">
      <style:paragraph-properties fo:margin-left="0.75cm" fo:margin-right="0.007cm" fo:margin-top="0.423cm" fo:margin-bottom="0.423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0" style:family="paragraph" style:parent-style-name="normal" style:list-style-name="WWNum6">
      <style:paragraph-properties fo:margin-left="0cm" fo:margin-right="0cm" fo:margin-top="0cm" fo:margin-bottom="0cm" style:contextual-spacing="false" fo:line-height="100%" fo:keep-together="auto" fo:orphans="2" fo:widows="2" fo:text-indent="2.499cm" style:auto-text-indent="false" fo:break-before="auto" fo:break-after="auto" fo:keep-with-next="auto"/>
      <style:text-properties style:font-name="Verdana" style:font-name-asian="Verdana1" style:font-name-complex="Verdana1"/>
    </style:style>
    <style:style style:name="P51" style:family="paragraph" style:parent-style-name="normal" style:list-style-name="WWNum6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keep-with-next="auto"/>
      <style:text-properties style:font-name="Verdana" style:font-name-asian="Verdana1" style:font-name-complex="Verdana1"/>
    </style:style>
    <style:style style:name="P5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weight="bold" style:font-weight-asian="bold"/>
    </style:style>
    <style:style style:name="P5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weight="bold" style:font-weight-asian="bold"/>
    </style:style>
    <style:style style:name="P54" style:family="paragraph">
      <loext:graphic-properties draw:fill="solid" draw:fill-color="#e8eaed"/>
      <style:paragraph-properties fo:text-align="start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8pt" style:font-name-asian="Verdana1" style:font-size-asian="8pt" style:font-name-complex="Verdana1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quo" fo:font-size="1pt" fo:font-style="normal" fo:font-weight="normal" style:font-name-asian="quo1" style:font-size-asian="1pt" style:font-style-asian="normal" style:font-weight-asian="normal" style:font-name-complex="quo1"/>
    </style:style>
    <style:style style:name="T1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e8eaed" draw:textarea-vertical-align="top" draw:auto-grow-height="false" fo:min-height="0.169cm" fo:min-width="0.1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8eaed" draw:textarea-vertical-align="top" draw:auto-grow-height="false" fo:min-height="0.169cm" fo:min-width="0.1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6">
        <text:list-item>
          <text:p text:style-name="P2" loext:marker-style-name="T1"/>
        </text:list-item>
        <text:list-item>
          <text:p text:style-name="P3" loext:marker-style-name="T5"><text:span text:style-name="T2">ATO TRT6-GP N.º 192/2025.</text:span><text:span text:style-name="T2"/></text:p>
        </text:list-item>
      </text:list>
      <text:p text:style-name="P43" loext:marker-style-name="T2"/>
      <text:list text:continue-numbering="true" text:style-name="WWNum6">
        <text:list-item>
          <text:p text:style-name="P10" loext:marker-style-name="T5"><text:span text:style-name="T3">Altera o Ato TRT6-GP n.º 403/2022.</text:span><text:span text:style-name="T3"/></text:p>
        </text:list-item>
        <text:list-item>
          <text:p text:style-name="P11" loext:marker-style-name="T5"><text:span text:style-name="T3"><text:line-break/></text:span><text:span text:style-name="T3"/></text:p>
        </text:list-item>
        <text:list-item>
          <text:p text:style-name="P13" loext:marker-style-name="T5"><text:span text:style-name="T2">O DESEMBARGADOR PRESIDENTE DO TRIBUNAL REGIONAL DO TRABALHO DA SEXTA REGIÃO,</text:span><text:span text:style-name="T3"> no uso de suas atribuições legais e regimentais,</text:span></text:p>
        </text:list-item>
        <text:list-item>
          <text:p text:style-name="P50" loext:marker-style-name="T5"/>
        </text:list-item>
        <text:list-item>
          <text:p text:style-name="P13" loext:marker-style-name="T5"><text:span text:style-name="T2">CONSIDERANDO</text:span><text:span text:style-name="T3"> o disposto no ATO TRT6-GP n.º 403/2022, de 26 de setembro de 2022, que institui o programa de incentivo à participação de magistrados(as) e servidores(as) do TRT6 em cursos de pós-graduação </text:span><text:span text:style-name="T4">stricto sensu</text:span><text:span text:style-name="T3">;</text:span></text:p>
        </text:list-item>
        <text:list-item>
          <text:p text:style-name="P50" loext:marker-style-name="T5"/>
        </text:list-item>
        <text:list-item>
          <text:p text:style-name="P13" loext:marker-style-name="T5"><text:span text:style-name="T2">CONSIDERANDO</text:span><text:span text:style-name="T3"> o contido no Ofício TRT6-EJUD n.º 165/2025;</text:span></text:p>
        </text:list-item>
      </text:list>
      <text:p text:style-name="P45" loext:marker-style-name="T3"/>
      <text:p text:style-name="P45" loext:marker-style-name="T3"/>
      <text:list text:continue-numbering="true" text:style-name="WWNum6">
        <text:list-item>
          <text:p text:style-name="P13" loext:marker-style-name="T5"><text:span text:style-name="T2">RESOLVE:</text:span><text:span text:style-name="T2"/></text:p>
        </text:list-item>
      </text:list>
      <text:p text:style-name="P44" loext:marker-style-name="T2"/>
      <text:p text:style-name="P44" loext:marker-style-name="T2"/>
      <text:list text:continue-numbering="true" text:style-name="WWNum6">
        <text:list-item>
          <text:p text:style-name="P14" loext:marker-style-name="T5"><text:span text:style-name="T2">Art. 1º </text:span><text:span text:style-name="T3">Alterar o inciso III do art. 21 do ATO TRT6-GP n.º 403/2022, que passa a vigorar com a seguinte redação:</text:span></text:p>
        </text:list-item>
        <text:list-item>
          <text:p text:style-name="P51" loext:marker-style-name="T5"/>
        </text:list-item>
        <text:list-item>
          <text:p text:style-name="P12" loext:marker-style-name="T5"><text:span text:style-name="T3">“Art. 21 </text:span><text:span text:style-name="T3"/></text:p>
        </text:list-item>
        <text:list-item>
          <text:p text:style-name="P24" loext:marker-style-name="T5"><text:span text:style-name="T3">(…)</text:span><text:span text:style-name="T3"/></text:p>
        </text:list-item>
        <text:list-item>
          <text:p text:style-name="P12" loext:marker-style-name="T5"><text:span text:style-name="T3">III – avaliação sobre o curso, de acordo com o formulário do anexo único, a ser entregue juntamente com o certificado de conclusão ou diploma.”</text:span><text:span text:style-name="T3"/></text:p>
        </text:list-item>
        <text:list-item>
          <text:p text:style-name="P51" loext:marker-style-name="T5"/>
        </text:list-item>
        <text:list-item>
          <text:p text:style-name="P25" loext:marker-style-name="T5"><text:span text:style-name="T2">Art. 2º </text:span><text:span text:style-name="T3">Acrescentar ao Ato TRT6-GP n.º 403/2022 o anexo único deste ato.</text:span></text:p>
        </text:list-item>
        <text:list-item>
          <text:p text:style-name="P51" loext:marker-style-name="T5"/>
        </text:list-item>
        <text:list-item>
          <text:p text:style-name="P14" loext:marker-style-name="T5"><text:span text:style-name="T2">Art. 3º</text:span><text:span text:style-name="T3"> Este Ato produzirá efeitos a partir da data de sua publicação.</text:span></text:p>
        </text:list-item>
        <text:list-item>
          <text:p text:style-name="P51" loext:marker-style-name="T5"/>
        </text:list-item>
        <text:list-item>
          <text:p text:style-name="P14" loext:marker-style-name="T5"><text:span text:style-name="T2">Art. 4º</text:span><text:span text:style-name="T3"> Republique-se o Ato TRT6-GP n.º 403/2022, consolidando as alterações ora promovidas.</text:span></text:p>
        </text:list-item>
      </text:list>
      <text:p text:style-name="P46" loext:marker-style-name="T3"/>
      <text:p text:style-name="P47" loext:marker-style-name="T3"/>
      <text:p text:style-name="P4" loext:marker-style-name="T3"><text:span text:style-name="T3">Recife, </text:span>22 de abril de 2025</text:p>
      <text:p text:style-name="P47" loext:marker-style-name="T3"/>
      <text:p text:style-name="P46" loext:marker-style-name="T3"/>
      <text:p text:style-name="P4" loext:marker-style-name="T2"><text:span text:style-name="T2">RUY SALATHIEL DE ALBUQUERQUE E MELLO VENTURA</text:span><text:span text:style-name="T2"/></text:p>
      <text:list text:continue-numbering="true" text:style-name="WWNum6">
        <text:list-item>
          <text:p text:style-name="P3" loext:marker-style-name="T5"><text:span text:style-name="T3">Desembargador Presidente do TRT da 6ª Região</text:span><text:span text:style-name="T3"/></text:p>
        </text:list-item>
      </text:list>
      <text:p text:style-name="P15"/>
      <text:p text:style-name="P15"/>
      <text:p text:style-name="P15"/>
      <text:p text:style-name="P52" loext:marker-style-name="T7"/>
      <text:p text:style-name="P53" loext:marker-style-name="T7"/>
      <text:p text:style-name="P53" loext:marker-style-name="T7"/>
      <text:p text:style-name="P53" loext:marker-style-name="T7"/>
      <text:p text:style-name="P53" loext:marker-style-name="T7"/>
      <text:p text:style-name="P53" loext:marker-style-name="T7"/>
      <text:p text:style-name="P53" loext:marker-style-name="T7"/>
      <text:p text:style-name="P5" loext:marker-style-name="T2"><text:soft-page-break/><text:span text:style-name="T8">ANEXO ÚNICO - ATO TRT6-GP N.º 403/2022</text:span><text:span text:style-name="T2"/></text:p>
      <text:p text:style-name="P6"><text:span text:style-name="T7">Formulário de </text:span><text:span text:style-name="T8">Avaliação Discente – Curso de Mestrado ou Doutorado</text:span></text:p>
      <text:p text:style-name="P48" loext:marker-style-name="T3"/>
      <text:p text:style-name="P19" loext:marker-style-name="T3"><text:span text:style-name="T9">Prezado(a) egresso(a),</text:span><text:span text:style-name="T3"/></text:p>
      <text:p text:style-name="P19" loext:marker-style-name="T3"><text:span text:style-name="T9">Este questionário tem como objetivo avaliar sua percepção sobre o Programa de Mestrado ou Doutorado que você concluiu. Suas respostas são confidenciais e serão utilizadas para aperfeiçoar o curso.</text:span><text:span text:style-name="T3"/></text:p>
      <text:p text:style-name="P19" loext:marker-style-name="T3"><text:span text:style-name="T9">Agradecemos imensamente sua contribuição!</text:span><text:span text:style-name="T3"/></text:p>
      <text:p text:style-name="P48" loext:marker-style-name="T3"/>
      <text:p text:style-name="P18" loext:marker-style-name="T2"><text:span text:style-name="T8">Identificação (opcional e anônima)</text:span><text:span text:style-name="T2"/></text:p>
      <text:list text:style-name="WWNum1">
        <text:list-item>
          <text:p text:style-name="P26"><text:span text:style-name="T9">Ano de ingresso no curso: __________</text:span><text:span text:style-name="T10"><text:line-break/></text:span></text:p>
        </text:list-item>
        <text:list-item>
          <text:p text:style-name="P27"><text:span text:style-name="T9">Ano de conclusão: __________</text:span><text:span text:style-name="T10"><text:line-break/></text:span></text:p>
        </text:list-item>
        <text:list-item>
          <text:p text:style-name="P21" loext:marker-style-name="T5"><text:span text:style-name="T9">Área de concentração: _________________________________________________</text:span><text:span text:style-name="T3"/></text:p>
        </text:list-item>
      </text:list>
      <text:p text:style-name="P16"><text:span text:style-name="T9">_______________________________________________________________________</text:span><text:span text:style-name="T10"><text:line-break/></text:span></text:p>
      <text:p text:style-name="P17" loext:marker-style-name="T2"><text:span text:style-name="T8">Organização Didático-Pedagógica</text:span><text:span text:style-name="T2"/></text:p>
      <text:p text:style-name="P19" loext:marker-style-name="T6"><text:span text:style-name="T11">Utilize escala de 1 a 5 nos quesitos de 4 a 22 : 1 = Discordo totalmente | 2 = Discordo | 3 = Neutro | 4 = Concordo| 5 = Concordo totalmente</text:span><text:span text:style-name="T6"/></text:p>
      <text:list text:style-name="WWNum4">
        <text:list-item>
          <text:p text:style-name="P28"><text:span text:style-name="T9">Os objetivos do curso foram claros desde o início. <text:s/>1 <text:s/>| <text:s/>2 <text:s/>| <text:s/>3 <text:s/>| <text:s/>4 <text:s/>| <text:s/>5<text:line-break/></text:span></text:p>
        </text:list-item>
        <text:list-item>
          <text:p text:style-name="P29"><text:span text:style-name="T9">O conteúdo das disciplinas foi relevante para minha formação profissional. <text:s/>1 <text:s/>| <text:s/>2 <text:s/>| <text:s/>3 <text:s/>| <text:s/>4 <text:s/>| <text:s/>5<text:line-break/></text:span></text:p>
        </text:list-item>
        <text:list-item>
          <text:p text:style-name="P29"><text:span text:style-name="T9">A carga horária das disciplinas foi adequada. <text:s/>1 <text:s/>| <text:s/>2 <text:s/>| <text:s/>3 <text:s/>| <text:s/>4 <text:s/>| <text:s/>5<text:line-break/></text:span></text:p>
        </text:list-item>
        <text:list-item>
          <text:p text:style-name="P29"><text:span text:style-name="T9">As atividades favoreceram a articulação entre teoria e prática. <text:s/>1 <text:s/>| <text:s/>2 <text:s/>| <text:s/>3 <text:s/>| <text:s/>4 <text:s/>| <text:s/>5<text:line-break/></text:span></text:p>
        </text:list-item>
        <text:list-item>
          <text:p text:style-name="P30"><text:span text:style-name="T9">Houve integração entre as disciplinas. <text:s/>1 <text:s/>| <text:s/>2 <text:s/>| <text:s/>3 <text:s/>| <text:s/>4 <text:s/>| <text:s/>5<text:line-break/></text:span></text:p>
        </text:list-item>
      </text:list>
      <text:p text:style-name="P18" loext:marker-style-name="T2"><text:span text:style-name="T8">Corpo Docente</text:span><text:span text:style-name="T2"/></text:p>
      <text:list text:style-name="WWNum5">
        <text:list-item>
          <text:p text:style-name="P31"><text:span text:style-name="T9">Os professores demonstraram domínio dos conteúdos. <text:s/>1 <text:s/>| <text:s/>2 <text:s/>| <text:s/>3 <text:s/>| <text:s/>4 <text:s/>| <text:s/>5<text:line-break/></text:span></text:p>
        </text:list-item>
        <text:list-item>
          <text:p text:style-name="P32"><text:span text:style-name="T9">Incentivaram o pensamento crítico e a autonomia. <text:s/>1 <text:s/>| <text:s/>2 <text:s/>| <text:s/>3 <text:s/>| <text:s/>4 <text:s/>| <text:s/>5<text:line-break/></text:span></text:p>
        </text:list-item>
        <text:list-item>
          <text:p text:style-name="P32"><text:soft-page-break/><text:span text:style-name="T9">Estiveram disponíveis para orientação e dúvidas. <text:s/>1 <text:s/>| <text:s/>2 <text:s/>| <text:s/>3 <text:s/>| <text:s/>4 <text:s/>| <text:s/>5<text:line-break/></text:span></text:p>
        </text:list-item>
        <text:list-item>
          <text:p text:style-name="P33"><text:span text:style-name="T9">Utilizaram metodologias adequadas ao ensino de pós-graduação. <text:s/>1 <text:s/>| <text:s/>2 <text:s/>| <text:s/>3 <text:s/>| <text:s/>4 <text:s/>| <text:s/>5<text:line-break/></text:span></text:p>
        </text:list-item>
      </text:list>
      <text:p text:style-name="P49" loext:marker-style-name="T3"/>
      <text:p text:style-name="P18" loext:marker-style-name="T2"><text:span text:style-name="T8">Orientação e Pesquisa</text:span><text:span text:style-name="T2"/></text:p>
      <text:list text:style-name="WWNum3">
        <text:list-item>
          <text:p text:style-name="P34"><text:span text:style-name="T9">A orientação do trabalho de conclusão foi satisfatória. <text:s/>1 <text:s/>| <text:s/>2 <text:s/>| <text:s/>3 <text:s/>| <text:s/>4 <text:s/>| <text:s/>5<text:line-break/></text:span></text:p>
        </text:list-item>
        <text:list-item>
          <text:p text:style-name="P35"><text:span text:style-name="T9">O orientador acompanhou adequadamente o desenvolvimento da pesquisa. <text:s/>1 <text:s/>| <text:s/>2 <text:s/>| <text:s/>3 <text:s/>| <text:s/>4 <text:s/>| <text:s/>5<text:line-break/></text:span></text:p>
        </text:list-item>
        <text:list-item>
          <text:p text:style-name="P36"><text:span text:style-name="T9">A pesquisa desenvolvida foi relevante para minha área de atuação profissional. <text:s/>1 <text:s/>| <text:s/>2 <text:s/>| <text:s/>3 <text:s/>| <text:s/>4 <text:s/>| <text:s/>5<text:line-break/></text:span></text:p>
        </text:list-item>
      </text:list>
      <text:p text:style-name="P18" loext:marker-style-name="T2"><text:span text:style-name="T8">Infraestrutura e Apoio</text:span><text:span text:style-name="T2"/></text:p>
      <text:list text:style-name="WWNum2">
        <text:list-item>
          <text:p text:style-name="P37"><text:span text:style-name="T9">A estrutura física da Ejud-6 atendeu às necessidades do curso. <text:s/>1 <text:s/>| <text:s/>2 <text:s/>| <text:s/>3 <text:s/>| <text:s/>4 <text:s/>| <text:s/>5<text:line-break/></text:span></text:p>
        </text:list-item>
        <text:list-item>
          <text:p text:style-name="P38"><text:span text:style-name="T9">Os recursos tecnológicos e materiais foram suficientes. <text:s/>1 <text:s/>| <text:s/>2 <text:s/>| <text:s/>3 <text:s/>| <text:s/>4 <text:s/>| <text:s/>5<text:line-break/></text:span></text:p>
        </text:list-item>
        <text:list-item>
          <text:p text:style-name="P38"><text:span text:style-name="T9">Tive acesso adequado às bibliografias e bases de dados. <text:s/>1 <text:s/>| <text:s/>2 <text:s/>| <text:s/>3 <text:s/>| <text:s/>4 <text:s/>| <text:s/>5<text:line-break/></text:span></text:p>
        </text:list-item>
        <text:list-item>
          <text:p text:style-name="P39">O sistema acadêmico da UFPE funcionou de forma satisfatória. <text:s/>1 <text:s/>| <text:s/>2 <text:s/>| <text:s/>3 <text:s/>| <text:s/>4 <text:s/>| <text:s/>5</text:p>
        </text:list-item>
      </text:list>
      <text:p text:style-name="P41"/>
      <text:list text:continue-numbering="true" text:style-name="WWNum2">
        <text:list-item>
          <text:p text:style-name="P40">A secretaria da Ejud-6 funcionou de forma satisfatória. <text:s/>1 <text:s/>| <text:s/>2 <text:s/>| <text:s/>3 <text:s/>| <text:s/>4 <text:s/>| <text:s/>5<text:line-break/></text:p>
        </text:list-item>
      </text:list>
      <text:p text:style-name="P18" loext:marker-style-name="T2"><text:span text:style-name="T8">Impacto e Satisfação Geral</text:span><text:span text:style-name="T2"/></text:p>
      <text:list text:continue-numbering="true" text:style-name="WWNum2">
        <text:list-item>
          <text:p text:style-name="P37"><text:span text:style-name="T9">O curso contribuiu para minha atuação profissional. <text:s/>1 <text:s/>| <text:s/>2 <text:s/>| <text:s/>3 <text:s/>| <text:s/>4 <text:s/>| <text:s/>5<text:line-break/></text:span></text:p>
        </text:list-item>
        <text:list-item>
          <text:p text:style-name="P38"><text:span text:style-name="T9">Houve impacto na minha carreira (promoção, reconhecimento, etc.) após o curso. <text:s/>1 <text:s/>| <text:s/>2 <text:s/>| <text:s/>3 <text:s/>| <text:s/>4 <text:s/>| <text:s/>5<text:line-break/></text:span></text:p>
        </text:list-item>
        <text:list-item>
          <text:p text:style-name="P38"><text:span text:style-name="T9">Indicaria este programa a outros profissionais. <text:s/>1 <text:s/>| <text:s/>2 <text:s/>| <text:s/>3 <text:s/>| <text:s/>4 <text:s/>| <text:s/>5<text:line-break/></text:span></text:p>
        </text:list-item>
        <text:list-item>
          <text:p text:style-name="P40"><text:span text:style-name="T9">Avaliação geral do curso (Múltipla Escolha):</text:span><text:span text:style-name="T10"><text:line-break/></text:span></text:p>
        </text:list-item>
      </text:list>
      <text:p text:style-name="P42" loext:marker-style-name="T3"><text:span text:style-name="T9">( <text:s text:c="2"/>) Excelente <text:s text:c="9"/>( <text:s text:c="2"/>) Bom <text:s text:c="9"/>( <text:s text:c="2"/>) Regular <text:s text:c="9"/>( <text:s text:c="2"/>) Ruim<text:line-break/></text:span><text:span text:style-name="T3"/></text:p>
      <text:p text:style-name="P18" loext:marker-style-name="T2"><text:span text:style-name="T8">Espaço Aberto</text:span><text:span text:style-name="T2"/></text:p>
      <text:list text:continue-numbering="true" text:style-name="WWNum2">
        <text:list-item>
          <text:p text:style-name="P22"><text:soft-page-break/><text:span text:style-name="T9">O que você destacaria como ponto forte do programa? ________________________</text:span></text:p>
        </text:list-item>
      </text:list>
      <text:p text:style-name="P23" loext:marker-style-name="T3"><text:span text:style-name="T9">_______________________________________________________________________</text:span><text:span text:style-name="T3"/></text:p>
      <text:list text:continue-numbering="true" text:style-name="WWNum2">
        <text:list-item>
          <text:p text:style-name="P22"><text:span text:style-name="T9">Que sugestões de melhoria gostaria de apresentar? __________________________</text:span></text:p>
        </text:list-item>
      </text:list>
      <text:p text:style-name="P23" loext:marker-style-name="T3"><text:span text:style-name="T9">_______________________________________________________________________</text:span><text:span text:style-name="T3"/></text:p>
      <text:list text:continue-numbering="true" text:style-name="WWNum2">
        <text:list-item>
          <text:p text:style-name="P22"><text:span text:style-name="T9">Deseja deixar mais algum comentário?_____________________________________</text:span></text:p>
        </text:list-item>
      </text:list>
      <text:p text:style-name="P23" loext:marker-style-name="T3"><text:span text:style-name="T9">_______________________________________________________________________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quo" svg:font-family="quo" style:font-family-generic="roman" style:font-pitch="variable"/>
    <style:font-face style:name="quo1" svg:font-family="qu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Verdana" fo:font-size="10pt" fo:language="en" fo:country="US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0pt" fo:language="en" fo:country="US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left="0.75cm" fo:margin-right="0.007cm" fo:margin-top="0.423cm" fo:margin-bottom="0.423cm" style:contextual-spacing="false" fo:line-height="100%" fo:text-align="justify" style:justify-single-word="false" fo:orphans="0" fo:widows="0" fo:text-indent="0cm" style:auto-text-indent="false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706cm" fo:margin-bottom="0.212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0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20pt" style:font-style-asian="normal" style:font-weight-asian="normal" style:font-name-complex="Verdana1" style:font-family-complex="Verdan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212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6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6pt" style:font-style-asian="normal" style:font-weight-asian="normal" style:font-name-complex="Verdana1" style:font-family-complex="Verdan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564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434343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1pt" style:font-style-asian="normal" style:font-weight-asian="normal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Verdana" fo:font-family="Verdana" style:font-family-generic="roman" style:font-pitch="variable" fo:font-size="11pt" fo:font-style="italic" style:text-underline-style="none" fo:font-weight="normal" fo:background-color="transparent" style:font-name-asian="Verdana1" style:font-family-asian="Verdana" style:font-family-generic-asian="system" style:font-pitch-asian="variable" style:font-size-asian="11pt" style:font-style-asian="italic" style:font-weight-asian="normal" style:font-name-complex="Verdana1" style:font-family-complex="Verdana" style:font-family-generic-complex="system" style:font-pitch-complex="variable" style:font-size-complex="11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6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26pt" style:font-style-asian="normal" style:font-weight-asian="normal" style:font-name-complex="Verdana1" style:font-family-complex="Verdana" style:font-family-generic-complex="system" style:font-pitch-complex="variable" style:font-size-complex="2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564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fo:font-size="10pt" style:text-underline-style="none" fo:font-weight="normal" style:font-size-asian="10pt" style:font-weight-asian="normal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text-underline-style="none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0pt" style:text-underline-style="none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text-underline-style="none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9pt" style:text-underline-style="none" fo:font-weight="bold" style:font-size-asian="9pt" style:font-weight-asian="bold" style:font-size-complex="9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fo:font-weight="bold" style:font-weight-asian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1.164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margin-top="0.423cm" fo:margin-bottom="0.423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left="0.75cm" fo:margin-right="0.007cm" fo:margin-top="0cm" fo:margin-bottom="0cm" style:contextual-spacing="false" fo:line-height="0.423cm" fo:text-align="start" style:justify-single-word="false" fo:text-indent="0.75cm" style:auto-text-indent="false"/>
    </style:style>
    <style:style style:name="MP3" style:family="paragraph">
      <loext:graphic-properties draw:fill="solid" draw:fill-color="#e8eaed"/>
      <style:paragraph-properties fo:text-align="start"/>
      <style:text-properties fo:font-size="18pt"/>
    </style:style>
    <style:style style:name="MP4" style:family="paragraph" style:parent-style-name="normal" style:list-style-name="WWNum7">
      <style:paragraph-properties fo:margin-left="0cm" fo:margin-right="0.007cm" fo:margin-top="0cm" fo:margin-bottom="0cm" style:contextual-spacing="false" fo:line-height="100%" fo:text-align="center" style:justify-single-word="false" fo:text-indent="0cm" style:auto-text-indent="false"/>
    </style:style>
    <style:style style:name="MP5" style:family="paragraph" style:parent-style-name="normal" style:list-style-name="WWNum7">
      <style:paragraph-properties fo:margin-left="0cm" fo:margin-right="0.007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MP6" style:family="paragraph" style:parent-style-name="normal">
      <style:paragraph-properties fo:margin-left="0.75cm" fo:margin-right="0.007cm" fo:margin-top="0.423cm" fo:margin-bottom="0.423cm" style:contextual-spacing="false" fo:line-height="100%" fo:text-align="justify" style:justify-single-word="false" fo:text-indent="0cm" style:auto-text-indent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quo" fo:font-size="1pt" fo:font-style="normal" fo:font-weight="normal" style:font-name-asian="quo1" style:font-size-asian="1pt" style:font-style-asian="normal" style:font-weight-asian="normal" style:font-name-complex="quo1"/>
    </style:style>
    <style:style style:name="MT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MT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solid" draw:fill-color="#e8eaed" draw:textarea-vertical-align="top" draw:auto-grow-height="false" fo:min-height="0.169cm" fo:min-width="0.1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999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as-char" svg:width="1.845cm" svg:height="1.893cm" draw:z-index="15"><draw:image xlink:href="Pictures/100000000000004E000000521C563BAC.jpg" xlink:type="simple" xlink:show="embed" xlink:actuate="onLoad" draw:mime-type="image/jpeg"/><svg:desc>http://ww1.jfpe.gov.br/cretainternetpe/images/brasao.jpg</svg:desc></draw:frame><draw:custom-shape text:anchor-type="char" draw:z-index="7" draw:name="Shape 2" draw:style-name="Mgr1" draw:text-style-name="MP3" svg:width="0.168cm" svg:height="0.168cm" draw:transform="rotate (0.785398163397448) translate (7.90751388888889cm 0.0194027777777778cm)"><text:p text:style-name="MP2"><text:span text:style-name="MT1">MINU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jpg" text:anchor-type="char" svg:x="13.116cm" svg:y="-0.279cm" svg:width="2.895cm" svg:height="1.595cm" draw:z-index="3"><draw:image xlink:href="Pictures/100000000000021D0000012B5EDDC526.jpg" xlink:type="simple" xlink:show="embed" xlink:actuate="onLoad" draw:mime-type="image/jpeg"/><svg:desc>Diagrama

Descrição gerada automaticamente com confiança média</svg:desc></draw:frame></text:p>
        <text:list text:style-name="WWNum7">
          <text:list-item>
            <text:p text:style-name="MP4" loext:marker-style-name="MT2"><text:span text:style-name="MT3">PODER JUDICIÁRIO</text:span><text:span text:style-name="MT3"/></text:p>
          </text:list-item>
          <text:list-item>
            <text:p text:style-name="MP5" loext:marker-style-name="MT2"><text:span text:style-name="MT3">TRIBUNAL REGIONAL DO TRABALHO DA 6ª REGIÃO</text:span><text:span text:style-name="MT3"/></text:p>
          </text:list-item>
          <text:list-item>
            <text:p text:style-name="MP5" loext:marker-style-name="MT2"><text:span text:style-name="MT3">GABINETE DA PRESIDÊNCIA</text:span><text:span text:style-name="MT3"/></text:p>
          </text:list-item>
        </text:list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2" meta:object-count="0" meta:page-count="4" meta:paragraph-count="67" meta:word-count="723" meta:character-count="4373" meta:non-whitespace-character-count="3499"/>
    <meta:generator>LibreOffice/24.2.5.2$Windows_X86_64 LibreOffice_project/bffef4ea93e59bebbeaf7f431bb02b1a39ee8a59</meta:generator>
  </office:meta>
</office:document-meta>
</file>