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2" fo:font-size="10pt" style:font-size-asian="10pt" style:font-name-complex="Verdana2" style:font-size-complex="10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name-complex="Verdana2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2" fo:font-weight="bold" style:font-weight-asian="bold" style:font-name-complex="Verdana2" style:language-complex="zxx" style:country-complex="none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9" style:family="paragraph" style:parent-style-name="Título1">
      <style:paragraph-properties fo:margin-top="0.423cm" fo:margin-bottom="0.212cm" style:contextual-spacing="false" fo:keep-with-next="always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name-complex="Verdana2"/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/>
    </style:style>
    <style:style style:name="P14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 fo:font-weight="normal"/>
    </style:style>
    <style:style style:name="P17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/>
    </style:style>
    <style:style style:name="T1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1" fo:font-size="10pt" fo:font-weight="bold"/>
    </style:style>
    <style:style style:name="T5" style:family="text">
      <style:text-properties fo:color="#000000" loext:opacity="100%" style:font-name="Verdana1" fo:font-size="10pt" fo:font-weight="bold" style:font-size-asian="10pt" style:font-size-complex="10pt"/>
    </style:style>
    <style:style style:name="T6" style:family="text">
      <style:text-properties fo:color="#000000" loext:opacity="100%" style:font-name="Verdana1" fo:font-size="10pt" style:font-size-asian="10pt" style:font-size-complex="10pt"/>
    </style:style>
    <style:style style:name="T7" style:family="text">
      <style:text-properties style:font-name="Verdana1" fo:font-size="10pt"/>
    </style:style>
    <style:style style:name="T8" style:family="text">
      <style:text-properties style:font-name="Verdana1" fo:font-size="10pt" fo:font-weight="normal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7"><text:tab/></text:p>
      <text:p text:style-name="P12">ATO TRT6-GP N.º 192/2023</text:p>
      <text:p text:style-name="P11"> </text:p>
      <text:p text:style-name="P8"><text:span text:style-name="T10"> </text:span><text:span text:style-name="T5">A DESEMBARGADORA PRESIDENTE DO TRIBUNAL REGIONAL DO TRABALHO DA SEXTA REGIÃO</text:span><text:span text:style-name="T6">, no uso das suas atribuições legais e regimentais, </text:span><text:span text:style-name="T9">e tendo em vista o contido no PROAD N.º  5770/2023,</text:span></text:p>
      <text:p text:style-name="P14"/>
      <text:p text:style-name="P13">R   E   S   O   L   V   E:</text:p>
      <text:p text:style-name="P14"> </text:p>
      <text:p text:style-name="P10">                              <text:span text:style-name="T7">I - DISPENSAR</text:span> <text:span text:style-name="T8">a servidora </text:span><text:span text:style-name="T7">CARLA CARITA ALVES PAIVA MEDRADO</text:span><text:span text:style-name="T8">, ocupante do cargo de Técnico Judiciário, Área Administrativa, lotada na 1ª Vara do Trabalho de Petrolina, do exercício da função comissionada FC-5 de Assistente de Juiz (Código 2372) e </text:span><text:span text:style-name="T7">DESIGNÁ-LA</text:span> <text:span text:style-name="T8">para exercer a função comissionada FC-4 de Assistente de Gabinete do Primeiro Grau (Código 3218);</text:span></text:p>
      <text:p text:style-name="P10">                             <text:span text:style-name="T7">II - DISPENSAR</text:span> <text:span text:style-name="T8">a servidora </text:span><text:span text:style-name="T7">NEYSÂNGELA DE ALMEIDA SOUZA</text:span><text:span text:style-name="T8">, ocupante do cargo de Técnico Judiciário, Área Administrativa, lotada na 1ª Vara do Trabalho de Petrolina, do exercício da função comissionada FC-4 de Assistente de Gabinete do Primeiro Grau (Código 3218) e </text:span><text:span text:style-name="T7">DESIGNÁ-LA</text:span> <text:span text:style-name="T8">para exercer a função comissionada FC-5 de Assistente de Juiz (Código 2372).</text:span></text:p>
      <text:p text:style-name="P16">Este Ato produzirá efeitos a partir de 03/04/2023.</text:p>
      <text:p text:style-name="P13">Publique-se. </text:p>
      <text:p text:style-name="P13">Recife, 27 de março de 2023.</text:p>
      <text:p text:style-name="P14"> </text:p>
      <text:p text:style-name="P10"> </text:p>
      <text:p text:style-name="P15"><text:span text:style-name="T3">                                      </text:span><text:span text:style-name="T4">NISE PEDROSO LINS DE SOUSA</text:span></text:p>
      <text:p text:style-name="P10">                            <text:s text:c="2"/><text:span text:style-name="T7">Desembargadora Presidente do TRT da 6ª Região</text:span>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27T15:37:20.90</dc:date>
    <meta:print-date>2019-11-28T13:17:00</meta:print-date>
    <meta:editing-cycles>32</meta:editing-cycles>
    <meta:editing-duration>PT31M29S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1" meta:paragraph-count="20" meta:word-count="191" meta:character-count="1411" meta:non-whitespace-character-count="1002"/>
  </office:meta>
</office:document-meta>
</file>