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4" style:family="paragraph" style:parent-style-name="Text_20_body">
      <style:text-properties fo:color="#0000ff"/>
    </style:style>
    <style:style style:name="P5" style:family="paragraph" style:parent-style-name="Text_20_body">
      <style:paragraph-properties fo:text-align="center" style:justify-single-word="false"/>
      <style:text-properties style:font-name="Verdana" fo:language="en" fo:country="US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25cm" fo:text-indent="3.501cm" style:auto-text-indent="false"/>
    </style:style>
    <style:style style:name="P9" style:family="paragraph" style:parent-style-name="Text_20_body">
      <style:paragraph-properties fo:margin-left="0cm" fo:margin-right="0.25cm" fo:text-align="center" style:justify-single-word="false" fo:text-indent="3.501cm" style:auto-text-indent="false"/>
    </style:style>
    <style:style style:name="P10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11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5">ATO TRT6-GP N.º 192 /2021</text:p>
      <text:p text:style-name="P6"> </text:p>
      <text:p text:style-name="P7"><text:span text:style-name="T2">A DESEMBARGADORA PRESIDENTE DO TRIBUNAL REGIONAL DO TRABALHO DA SEXTA REGIÃO</text:span><text:span text:style-name="T5">, </text:span><text:span text:style-name="T1">no uso das suas atribuições legais e regimentais, e tendo em vista o contido no PROAD 5992/2021,</text:span></text:p>
      <text:p text:style-name="P12">R   E   S   O   L   V   E:</text:p>
      <text:p text:style-name="P7"><text:span text:style-name="T3">I - DISPENSAR </text:span><text:span text:style-name="T4">a servidora </text:span><text:span text:style-name="T3">ANA CLAUDIA DE ANDRADE FIGUEIRAS</text:span><text:span text:style-name="T4">,</text:span> <text:span text:style-name="T4">ocupante do cargo de Analista Judiciário, Área Judiciária, lotada na 1ª Vara do Trabalho do Cabo de Santo Agostinho, do exercício da função comissionada FC-4 de Calculista (Código 2207) e </text:span><text:span text:style-name="T3">REMOVÊ-LA</text:span> <text:span text:style-name="T4">para a </text:span><text:span text:style-name="T3">SGEP – aguardando lotação definitiva</text:span><text:span text:style-name="T4">;</text:span></text:p>
      <text:p text:style-name="P7"><text:span text:style-name="T3">II – DISPENSAR </text:span><text:span text:style-name="T4">o servidor </text:span><text:span text:style-name="T3">LUIZ ANTÔNIO DA COSTA, </text:span><text:span text:style-name="T4">ocupante do cargo de Técnico Judiciário, Área Administrativa, lotado na 1ª Vara do Trabalho do Cabo de Santo Agostinho, do exercício da função comissionada</text:span> <text:span text:style-name="T3">FC-4 </text:span><text:span text:style-name="T4">de Secretário de Audiência</text:span>  <text:span text:style-name="T4">(Código 2204) e </text:span><text:span text:style-name="T3">DESIGNÁ-LO</text:span> <text:span text:style-name="T4">para exercer a função comissionada FC-4 de Calculista (Código 2207);</text:span></text:p>
      <text:p text:style-name="P7"><text:span text:style-name="T3">III – DISPENSAR </text:span><text:span text:style-name="T4">a servidora </text:span><text:span text:style-name="T3">MARIA GORETT VENÂNCIO CAVALCANTE</text:span><text:span text:style-name="T4">, Requisitada, lotado na 1ª Vara do Trabalho de Ipojuca, do exercício da função comissionada</text:span> <text:span text:style-name="T3">FC-2 </text:span><text:span text:style-name="T4">de Assistente</text:span> <text:span text:style-name="T4">(Código 2280); </text:span><text:span text:style-name="T3">REMOVÊ-LA, a pedido,</text:span> <text:span text:style-name="T4">para a 1ª Vara do Trabalho do Cabo de Santo Agostinho e </text:span><text:span text:style-name="T3">DESIGNÁ-LA </text:span><text:span text:style-name="T4">para exercer a função comissionada FC-4 de Secretário de Audiência (Código 2204).</text:span></text:p>
      <text:p text:style-name="P12">Este Ato produzirá efeitos a partir de 30.04.2021.</text:p>
      <text:p text:style-name="P11">Publique-se. </text:p>
      <text:p text:style-name="P11">Recife, 26 de abril de 2021.</text:p>
      <text:p text:style-name="P13">MARIA CLARA SABOYA ALBUQUERQUE BERNARDINO</text:p>
      <text:p text:style-name="P11">Desembargadora Presidente do TRT da 6ª Região</text:p>
      <text:p text:style-name="P9"> </text:p>
      <text:p text:style-name="P9"> </text:p>
      <text:p text:style-name="P8"> </text:p>
      <text:p text:style-name="P1"/>
      <text:p text:style-name="P1"/>
      <text:p text:style-name="Text_20_body"> </text:p>
      <text:p text:style-name="P4"> </text:p>
      <text:p text:style-name="P4"> </text:p>
      <text:p text:style-name="P1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8M18S</meta:editing-duration>
    <meta:editing-cycles>10</meta:editing-cycles>
    <meta:generator>BrOffice.org/3.2$Win32 OpenOffice.org_project/320m18$Build-9502</meta:generator>
    <dc:date>2021-04-27T10:49:57.65</dc:date>
    <dc:creator>Kátia Gerusa Albuquerque Freyre</dc:creator>
    <meta:document-statistic meta:table-count="0" meta:image-count="1" meta:object-count="0" meta:page-count="2" meta:paragraph-count="25" meta:word-count="238" meta:character-count="1540"/>
    <meta:user-defined meta:name="Info 1"/>
    <meta:user-defined meta:name="Info 2"/>
    <meta:user-defined meta:name="Info 3"/>
    <meta:user-defined meta:name="Info 4"/>
  </office:meta>
</office:document-meta>
</file>