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.7866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text-position="0% 100%" style:font-name="Verdana" style:font-name-asian="Verdana1" style:font-name-complex="Verdana1"/>
    </style:style>
    <style:style style:name="T1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text:span text:style-name="T2"><text:s text:c="54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5">PODER JUDICIÁRIO</text:span></text:p>
      <text:p text:style-name="P4"><text:span text:style-name="T5">JUSTIÇA DO TRABALHO</text:span></text:p>
      <text:p text:style-name="P5"><text:span text:style-name="T5">TRIBUNAL REGIONAL DO TRABALHO DA 6ª REGIÃO</text:span></text:p>
      <text:p text:style-name="P4"><text:span text:style-name="T5">GABINETE DA PRESIDÊNCIA</text:span></text:p>
      <text:p text:style-name="P1"/>
      <text:p text:style-name="Standard"><text:span text:style-name="T13"><text:s text:c="37"/></text:span></text:p>
      <text:p text:style-name="P3"><text:span text:style-name="T7">ATO TRT6-GP N.º 191/202</text:span><text:span text:style-name="T15">4</text:span></text:p>
      <text:p text:style-name="P1"/>
      <text:p text:style-name="P1"/>
      <text:p text:style-name="P9"><text:span text:style-name="T17">A DESEMBARGADORA PRESIDENTE DO TRIBUNAL REGIONAL DO TRABALHO DA 6ª REGIÃO</text:span><text:span text:style-name="T19">, no uso de suas atribuições legais e regimentais, e tendo em vista o contido no PROAD nº 8035/2024,</text:span><text:span text:style-name="T17"> </text:span></text:p>
      <text:p text:style-name="P13"/>
      <text:p text:style-name="P14"><text:span text:style-name="T10">R <text:s/>E <text:s/>S <text:s/>O <text:s/>L <text:s/>V <text:s/>E:</text:span></text:p>
      <text:p text:style-name="P16"/>
      <text:p text:style-name="P17"><text:span text:style-name="T9">I - DISPENSAR</text:span><text:span text:style-name="T11"> </text:span><text:span text:style-name="T18">a</text:span><text:span text:style-name="T11"> servidora </text:span><text:span text:style-name="T17">VALÉRIA DA COSTA SOARES</text:span><text:span text:style-name="T12">, </text:span><text:span text:style-name="T18">ocupante do cargo de Técnico Judiciário, Área Administrativa,</text:span><text:span text:style-name="T11"> lotad</text:span><text:span text:style-name="T18">a</text:span><text:span text:style-name="T11"> na </text:span><text:span text:style-name="T18">Divisão de Informações Pessoais</text:span><text:span text:style-name="T11">, do exercício da função comissionada FC-</text:span><text:span text:style-name="T18">3</text:span><text:span text:style-name="T11"> de Assistente Administrativo</text:span><text:span text:style-name="T18"> </text:span><text:span text:style-name="T11">(Código 3727);</text:span></text:p>
      <text:p text:style-name="P15"><text:span text:style-name="T9">II – </text:span><text:span text:style-name="T16">DISPENSAR </text:span><text:span text:style-name="T18">a</text:span><text:span text:style-name="T11"> servidora </text:span><text:span text:style-name="T16">PAULA DA MOTA SILVEIRA GUILLIOD</text:span><text:span text:style-name="T11">, </text:span><text:span text:style-name="T18">ocupante do cargo de Analista Judiciário, Área Administrativa, lotada na Seção de Pagamento de Inativos e Pensionistas, do exercício da função comissionada FC-3 de Assistente Administrativo - CPP (Código 1676), </text:span><text:span text:style-name="T16">REMOVÊ-LA, a pedido,</text:span><text:span text:style-name="T18"> para a Seção de Gerenciamento de Aposentadoria e Pensão e </text:span><text:span text:style-name="T16">DESIGNÁ-LA </text:span><text:span text:style-name="T18">para o exercício da função comissionada FC-3 de Assistente Administrativo (Código 3727);</text:span></text:p>
      <text:p text:style-name="P12"><text:span text:style-name="T16">III – REMOVER </text:span><text:span text:style-name="T18">a servidora </text:span><text:span text:style-name="T16">JULIANA CLEMENTE</text:span><text:span text:style-name="T18">, ocupante do cargo de Técnico Judiciário, Área Administrativa, lotada na Seção de Pagamento de Servidores Ativos, para a Seção de Pagamento de Inativos e Pensionistas e </text:span><text:span text:style-name="T16">DESIGNÁ-LA</text:span><text:span text:style-name="T18"> <text:s/>para o exercício da função comissionada FC-3 de Assistente Administrativo - CPP (Código 1676).</text:span></text:p>
      <text:p text:style-name="P15"><text:span text:style-name="T11">Este Ato surtirá seus efeitos a partir d</text:span><text:span text:style-name="T18">a publicação.</text:span></text:p>
      <text:p text:style-name="P14"><text:span text:style-name="T11">Publique-se.</text:span></text:p>
      <text:p text:style-name="P10"/>
      <text:p text:style-name="P8"><text:span text:style-name="T14">Recife,</text:span><text:span text:style-name="T18"> 16 </text:span><text:span text:style-name="T14">de abril</text:span><text:span text:style-name="T18"> </text:span><text:span text:style-name="T14">de 202</text:span><text:span text:style-name="T18">4</text:span><text:span text:style-name="T14">.</text:span></text:p>
      <text:p text:style-name="P11"/>
      <text:p text:style-name="P18"/>
      <text:p text:style-name="Standard"><text:soft-page-break/><text:span text:style-name="T13"><text:s text:c="38"/></text:span><text:span text:style-name="T16">NISE PEDROSO LINS DE SOUSA </text:span></text:p>
      <text:p text:style-name="P2"><text:span text:style-name="T18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29" meta:character-count="1624" meta:non-whitespace-character-count="1265"/>
    <meta:generator>LibreOfficeDev/6.0.5.2$Linux_X86_64 LibreOffice_project/</meta:generator>
  </office:meta>
</office:document-meta>
</file>