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9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size-asian="10pt" style:font-name-complex="Verdana1"/>
    </style:style>
    <style:style style:name="P10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size-asian="10pt" style:font-name-complex="Verdana1"/>
    </style:style>
    <style:style style:name="P11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2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3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14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15" style:family="paragraph" style:parent-style-name="Body_20_Text_20_Inden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16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17" style:family="paragraph" style:parent-style-name="Body_20_Text_20_21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8" style:family="paragraph" style:parent-style-name="Body_20_Text_20_21">
      <style:paragraph-properties fo:margin-left="0cm" fo:margin-right="0.25cm" fo:text-align="justify" style:justify-single-word="false" fo:orphans="2" fo:widows="2" fo:text-indent="0cm" style:auto-text-indent="false"/>
      <style:text-properties style:font-name="Verdana1" fo:font-size="10pt" style:font-name-asian="Verdana1" style:font-size-asian="10pt" style:font-name-complex="Verdana1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20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 style:font-name-complex="Verdana1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22" style:family="paragraph" style:parent-style-name="Título1">
      <style:paragraph-properties fo:margin-top="0.423cm" fo:margin-bottom="0.212cm" style:contextual-spacing="false" fo:keep-with-next="always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24" style:family="paragraph" style:parent-style-name="Body_20_Text_20_Indent_20_21">
      <style:paragraph-properties fo:margin-left="0cm" fo:margin-right="0.25cm" fo:text-align="justify" style:justify-single-word="false" fo:orphans="2" fo:widows="2" fo:text-indent="0cm" style:auto-text-indent="fals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size-asian="10pt" style:font-weight-asian="bold" style:font-name-complex="Verdana1" style:font-weight-complex="bold"/>
    </style:style>
    <style:style style:name="T4" style:family="text">
      <style:text-properties style:font-name="Verdana1" fo:font-size="10pt" style:font-size-asian="10pt" style:font-name-complex="Verdana1" style:font-weight-complex="bold"/>
    </style:style>
    <style:style style:name="T5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6" style:family="text">
      <style:text-properties style:font-name="Verdana1" style:font-name-complex="Verdana1"/>
    </style:style>
    <style:style style:name="T7" style:family="text">
      <style:text-properties fo:color="#000000" loext:opacity="100%" style:font-name="Verdana1" fo:font-weight="bold" style:font-weight-asian="bold" style:font-name-complex="Verdana1"/>
    </style:style>
    <style:style style:name="T8" style:family="text">
      <style:text-properties fo:color="#000000" loext:opacity="100%" style:font-name="Verdana1" fo:font-weight="bold" style:font-weight-asian="bold" style:font-name-complex="Verdana1" style:font-weight-complex="bold"/>
    </style:style>
    <style:style style:name="T9" style:family="text">
      <style:text-properties fo:color="#000000" loext:opacity="100%" style:font-name="Verdana1" style:font-name-complex="Verdana1"/>
    </style:style>
    <style:style style:name="T10" style:family="text">
      <style:text-properties style:font-name="Verdana" fo:font-size="10pt" fo:font-weight="bold" style:font-size-asian="10pt" style:font-weight-asian="normal" style:font-name-complex="Verdana1" style:font-weight-complex="bold"/>
    </style:style>
    <style:style style:name="T11" style:family="text">
      <style:text-properties style:font-name="Verdana" fo:font-size="10pt" fo:font-weight="normal" style:font-size-asian="10pt" style:font-weight-asian="normal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9"><text:tab/></text:p>
      <text:p text:style-name="P6">ATO TRT6-GP N.º <text:s/>191/2023</text:p>
      <text:p text:style-name="P5"/>
      <text:p text:style-name="P7"/>
      <text:p text:style-name="P23"><text:span text:style-name="T7">A </text:span><text:span text:style-name="T8">DESEMBARGADORA PRESIDENTE DO TRIBUNAL REGIONAL DO TRABALHO DA SEXTA REGIÃO</text:span><text:span text:style-name="T9">, no uso das suas atribuições legais e regimentais, </text:span><text:span text:style-name="T6">e tendo em vista o contido no PROAD N.º 5385/2023,</text:span></text:p>
      <text:p text:style-name="P20"/>
      <text:p text:style-name="P12"/>
      <text:p text:style-name="P10">R <text:s text:c="2"/>E <text:s text:c="2"/>S <text:s text:c="2"/>O <text:s text:c="2"/>L <text:s text:c="2"/>V <text:s text:c="2"/>E:</text:p>
      <text:p text:style-name="P15"/>
      <text:p text:style-name="P15"/>
      <text:p text:style-name="P24"><text:span text:style-name="T4">I - DISPENSAR</text:span><text:span text:style-name="T5"> o servidor </text:span><text:span text:style-name="T4">CLAUDENILDO VENTURA DOS SANTOS</text:span><text:span text:style-name="T5">, ocupante do cargo de Técnico Judiciário, Área Administrativa, lotado na 1ª Vara do Trabalho de Paulista, do exercício da função comissionada FC-4 de Assistente de Gabinete do Primeiro Grau (Código 3388), </text:span><text:span text:style-name="T3">REMOVÊ-LO, a pedido</text:span><text:span text:style-name="T5">, para o Gabinete da Desembargadora Maria Clara Saboya ª Bernardino e </text:span><text:span text:style-name="T3">DESIGNÁ-LO</text:span><text:span text:style-name="T5"> para o exercício da função comissionada FC-5 de Assistente de Gabinete <text:s/>(Código 1371);</text:span></text:p>
      <text:p text:style-name="P14"/>
      <text:p text:style-name="P24"><text:span text:style-name="T4">II – DISPENSAR</text:span><text:span text:style-name="T5"> a servidora </text:span><text:span text:style-name="T4">SILVANA LEITE TAVARES PALITOT</text:span><text:span text:style-name="T5">, ocupante do cargo de Técnico Judiciário, Área Administrativa, lotada no Gabinete da Desembargadora Maria Clara Saboya A. Bernardino, do exercício da função comissionada FC-5 de Assistente de Gabinete <text:s/>(Código 1371), </text:span><text:span text:style-name="T3">REMOVÊ-LA, a pedido</text:span><text:span text:style-name="T5">, para a 23ª Vara do Trabalho do Recife e </text:span><text:span text:style-name="T3">DESIGNÁ-LA</text:span><text:span text:style-name="T5"> para o exercício da função comissionada FC- 4 de Assistente de Gabinete do Primeiro Grau (Código </text:span><text:span text:style-name="T11">3336</text:span><text:span text:style-name="T5">);</text:span></text:p>
      <text:p text:style-name="P14"/>
      <text:p text:style-name="P24"><text:span text:style-name="T3">III – DESIGNAR</text:span><text:span text:style-name="T5"> o servidor </text:span><text:span text:style-name="T3">ROBSON NUNES DA SILVA</text:span><text:span text:style-name="T5">, ocupante do cargo de Técnico Judiciário, Área Administrativa, Especialidade Apoio de Serviços Diversos, lotado na <text:s/>1ª Vara do Trabalho de Paulista, para o exercício da função comissionada FC-4 de Assistente de Gabinete do Primeiro Grau (Código 3388);</text:span></text:p>
      <text:p text:style-name="P14"/>
      <text:p text:style-name="P24"><text:span text:style-name="T3">IV – DISPENSAR</text:span><text:span text:style-name="T5"> a servidora </text:span><text:span text:style-name="T10">MARIANA DE BARROS CORREIA HARTEN</text:span><text:span text:style-name="T11">, ocupante do cargo de Analista Judiciário, Área Judiciária, lotada na 23ª Vara do Trabalho do Recife, do exercício da função comissionada FC-4 de Assistente de Gabinete do Primeiro Grau (Código 3336</text:span><text:span text:style-name="T5">).</text:span></text:p>
      <text:p text:style-name="P13"/>
      <text:p text:style-name="P16">Este Ato produzirá efeitos a partir da publicação.</text:p>
      <text:p text:style-name="P17"/>
      <text:p text:style-name="P9">Publique-se. </text:p>
      <text:p text:style-name="P11"/>
      <text:p text:style-name="P9">Recife, 27 de março de 2023.</text:p>
      <text:p text:style-name="P11"/>
      <text:p text:style-name="P18"><text:s/></text:p>
      <text:p text:style-name="P21">NISE PEDROSO LINS DE SOUSA</text:p>
      <text:p text:style-name="P9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3-27T12:43:14.35</dc:date>
    <meta:print-date>2019-11-28T13:17:00</meta:print-date>
    <meta:editing-cycles>31</meta:editing-cycles>
    <meta:editing-duration>PT00H30M35S</meta:editing-duration>
    <meta:generator>LibreOffice/7.2.2.2$Windows_X86_64 LibreOffice_project/02b2acce88a210515b4a5bb2e46cbfb63fe97d56</meta:generator>
    <dc:creator>Jorge Queiroz</dc:creator>
    <meta:document-statistic meta:table-count="0" meta:image-count="1" meta:object-count="0" meta:page-count="1" meta:paragraph-count="19" meta:word-count="303" meta:character-count="2033" meta:non-whitespace-character-count="1639"/>
  </office:meta>
</office:document-meta>
</file>