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color="#800000" style:font-name="Verdana" fo:font-size="10pt" fo:language="en" fo:country="US" style:text-underline-style="none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11">TORNADO SEM EFEITO PELO ATO TRT6 GP 192/2022, DISPONIBILIZADO NO DEJT EM <text:s/>09/06/2022</text:p>
      <text:p text:style-name="P6">ATO TRT6-GP N.º 191/2022</text:p>
      <text:p text:style-name="P4"> </text:p>
      <text:p text:style-name="P5"><text:span text:style-name="T5">A DESEMBARGADORA PRESIDENTE DO TRIBUNAL REGIONAL DO TRABALHO DA SEXTA REGIÃO</text:span><text:span text:style-name="T4">, no uso das suas atribuições legais e regimentais, </text:span>e tendo em vista o contido nos PROAD N.º 7093/2022,</text:p>
      <text:p text:style-name="P8"> </text:p>
      <text:p text:style-name="P5"> </text:p>
      <text:p text:style-name="P5">R   E   S   O   L   V   E:</text:p>
      <text:p text:style-name="P5"/>
      <text:p text:style-name="P5"><text:span text:style-name="T3">DISPENSAR</text:span> o servidor <text:span text:style-name="T3">SINÉZIO FLORENTINO DE MEDEIROS</text:span>, ocupante do cargo de Técnico Judiciário, Área Administrativa, lotado na 2ª Vara do Trabalho de Ribeirão, do exercício da função comissionada FC-5 de Assistente de Diretor de Secretaria da 2ª Vara do Trabalho de Ribeirão (Código 1994), bem como da condição de substituto legal do cargo em comissão CJ-3 de Diretor de Secretaria da 2ª Vara do Trabalho de Ribeirão (Código 1984) e <text:span text:style-name="T3">REMOVÊ-LO</text:span> para a 5ª Vara do Trabalho de Jaboatão dos Guararapes.</text:p>
      <text:p text:style-name="P5"> </text:p>
      <text:p text:style-name="P5">Este Ato produzirá efeitos a partir de 13/06/2022.</text:p>
      <text:p text:style-name="P5">Publique-se. </text:p>
      <text:p text:style-name="P5">Recife, 08 de junho de 2022.</text:p>
      <text:p text:style-name="P7"> </text:p>
      <text:p text:style-name="P12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28T16:27:11.94</dc:date>
    <meta:generator>OpenOffice/4.1.5$Win32 OpenOffice.org_project/415m1$Build-9789</meta:generator>
    <meta:editing-duration>PT4H36M12S</meta:editing-duration>
    <meta:editing-cycles>93</meta:editing-cycles>
    <meta:document-statistic meta:table-count="0" meta:image-count="1" meta:object-count="0" meta:page-count="1" meta:paragraph-count="20" meta:word-count="176" meta:character-count="1104"/>
  </office:meta>
</office:document-meta>
</file>