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25in" fo:margin-bottom="0.12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fo:language="pt" fo:country="BR"/>
    </style:style>
    <style:style style:name="P2" style:parent-style-name="Standard" style:family="paragraph">
      <style:paragraph-properties fo:widows="2" fo:orphans="2" fo:text-align="center" fo:margin-top="0.125in" fo:margin-bottom="0.125in"/>
      <style:text-properties style:font-name="Times New Roman" fo:font-weight="bold" style:font-weight-asian="bold" fo:color="#0000FF" fo:language="pt" fo:country="BR"/>
    </style:style>
    <style:style style:name="P3" style:parent-style-name="Standard" style:family="paragraph">
      <style:paragraph-properties fo:widows="2" fo:orphans="2" fo:text-align="center" fo:margin-top="0.125in" fo:margin-bottom="0.125in"/>
    </style:style>
    <style:style style:name="T4" style:parent-style-name="Fonteparág.padrão" style:family="text">
      <style:text-properties style:font-name="Times New Roman" fo:font-weight="bold" style:font-weight-asian="bold" fo:color="#FF0000" fo:language="pt" fo:country="BR"/>
    </style:style>
    <style:style style:name="P5" style:parent-style-name="Standard" style:family="paragraph">
      <style:paragraph-properties fo:widows="2" fo:orphans="2"/>
    </style:style>
    <style:style style:name="T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9" style:parent-style-name="Standard" style:family="paragraph">
      <style:paragraph-properties fo:widows="2" fo:orphans="2"/>
    </style:style>
    <style:style style:name="T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1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2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24" style:parent-style-name="Standard" style:family="paragraph">
      <style:paragraph-properties fo:widows="2" fo:orphans="2"/>
    </style:style>
    <style:style style:name="T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27" style:parent-style-name="Standard" style:family="paragraph">
      <style:paragraph-properties fo:widows="2" fo:orphans="2"/>
    </style:style>
    <style:style style:name="T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3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31" style:parent-style-name="Standard" style:family="paragraph">
      <style:paragraph-properties fo:widows="2" fo:orphans="2"/>
    </style:style>
    <style:style style:name="T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3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3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4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45" style:parent-style-name="Standard" style:family="paragraph">
      <style:paragraph-properties fo:widows="2" fo:orphans="2"/>
    </style:style>
    <style:style style:name="T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4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49" style:parent-style-name="Standard" style:family="paragraph">
      <style:paragraph-properties fo:widows="2" fo:orphans="2"/>
    </style:style>
    <style:style style:name="T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5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53" style:parent-style-name="Standard" style:family="paragraph">
      <style:paragraph-properties fo:widows="2" fo:orphans="2"/>
    </style:style>
    <style:style style:name="T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5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6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64" style:parent-style-name="Standard" style:family="paragraph">
      <style:paragraph-properties fo:widows="2" fo:orphans="2"/>
    </style:style>
    <style:style style:name="T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6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6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69" style:parent-style-name="Standard" style:family="paragraph">
      <style:paragraph-properties fo:widows="2" fo:orphans="2"/>
    </style:style>
    <style:style style:name="T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72" style:parent-style-name="Standard" style:family="paragraph">
      <style:paragraph-properties fo:widows="2" fo:orphans="2"/>
    </style:style>
    <style:style style:name="T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75" style:parent-style-name="Standard" style:family="paragraph">
      <style:paragraph-properties fo:widows="2" fo:orphans="2"/>
    </style:style>
    <style:style style:name="T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8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81" style:parent-style-name="Standard" style:family="paragraph">
      <style:paragraph-properties fo:widows="2" fo:orphans="2"/>
    </style:style>
    <style:style style:name="T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T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pt" fo:country="BR"/>
    </style:style>
    <style:style style:name="P86" style:parent-style-name="Standard" style:family="paragraph">
      <style:paragraph-properties fo:widows="2" fo:orphans="2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pt" fo:country="BR"/>
    </style:style>
    <style:style style:name="P87" style:parent-style-name="Standard" style:family="paragraph">
      <style:paragraph-properties fo:widows="2" fo:orphans="2" fo:text-align="center" fo:margin-left="1.475in" fo:text-indent="0.4916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pt" fo:country="BR"/>
    </style:style>
    <style:style style:name="P88" style:parent-style-name="Standard" style:family="paragraph">
      <style:paragraph-properties fo:widows="2" fo:orphans="2" fo:text-align="center" fo:margin-left="1.475in" fo:text-indent="0.4916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pt" fo:country="BR"/>
    </style:style>
    <style:style style:name="P89" style:parent-style-name="Standard" style:family="paragraph">
      <style:paragraph-properties fo:widows="2" fo:orphans="2" fo:text-align="center" fo:margin-left="1.475in" fo:text-indent="0.4916in">
        <style:tab-stops/>
      </style:paragraph-properties>
    </style:style>
    <style:style style:name="T9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pt" fo:country="BR"/>
    </style:style>
  </office:automatic-styles>
  <office:body>
    <office:text text:use-soft-page-breaks="true">
      <text:p text:style-name="P1">ATO TRT GP <text:s text:c="2"/>191/2001</text:p>
      <text:p text:style-name="P2"/>
      <text:p text:style-name="P3"><text:span text:style-name="T4">REVOGADO PELO ATO TRT6 GP 244/2024 – DEJT 27/05/2024</text:span></text:p>
      <text:p text:style-name="P5"><text:span text:style-name="T6">A JUÍZA PRESIDENTE DO TRIBUNAL REGIONAL DO TRABALHO DA SEXTA REGIÃO, no uso de suas atribuições legais e regimentais, R E S O L V E: Art. 1º <text:s text:c="2"/>O Serviço de Saúde<text:s/></text:span><text:span text:style-name="T7">do TRT da 6ª Região, unidade administrativa integrante da Secretaria de Recursos Humanos, subordinada à Diretoria Geral da Secretaria do TRT da 6ª Região, prestará seus serviços aos Magistrados e Servidores, ativos e inativos do Quadro de Pessoal do Tribun</text:span><text:span text:style-name="T8">al, bem como a seus dependentes.</text:span></text:p>
      <text:p text:style-name="P9"><text:span text:style-name="T10"><text:line-break/></text:span><text:span text:style-name="T11">§ 1º <text:s text:c="2"/>São considerados dependentes, para os fins deste artigo: <text:s/></text:span><text:span text:style-name="T12"><text:line-break/></text:span><text:span text:style-name="T13">I <text:s text:c="2"/>o cônjuge;<text:s/></text:span><text:span text:style-name="T14"><text:line-break/></text:span><text:span text:style-name="T15">II <text:s text:c="2"/>o companheiro ou companheira designado que comprove união estável como entidade familiar;<text:s/></text:span><text:span text:style-name="T16"><text:line-break/></text:span><text:span text:style-name="T17">III <text:s text:c="2"/>a mãe e o pai que comprovem dependênci</text:span><text:span text:style-name="T18">a econômica do servidor;<text:s/></text:span><text:span text:style-name="T19"><text:line-break/></text:span><text:span text:style-name="T20">IV <text:s text:c="2"/>os filhos, ou enteados solteiros, até 21 (vinte e um) anos de idade, ou, se estudantes, até 24 (vinte e quatro) anos, ou, se inválidos, enquanto durar a invalidez;<text:s/></text:span><text:span text:style-name="T21"><text:line-break/></text:span><text:span text:style-name="T22">V <text:s text:c="2"/>o menor sob guarda ou tutela, nos termos da Lei <text:s text:c="2"/>8.0699</text:span><text:span text:style-name="T23">0 – Estatuto da Criança e do Adolescente, até 21 (vinte e um) anos de idade, ou 24 (vinte e quatro) anos, se estudante.</text:span></text:p>
      <text:p text:style-name="P24"><text:span text:style-name="T25"><text:line-break/></text:span><text:span text:style-name="T26">§ 2º <text:s text:c="2"/>A dependência de que trata o inciso I é presumida e as demais devem ser comprovadas.</text:span></text:p>
      <text:p text:style-name="P27"><text:span text:style-name="T28"><text:line-break/></text:span><text:span text:style-name="T29">§ 3º. Para fazer jus ao atendimento no Ser</text:span><text:span text:style-name="T30">viço de Saúde, os dependentes de que trata o § 1º deste artigo deverão ser incluídos nos assentamentos funcionais do servidor, no Serviço de Administração de Pessoal da Secretaria de Recursos Humanos (SRH), por iniciativa do titular.</text:span></text:p>
      <text:p text:style-name="P31"><text:span text:style-name="T32"><text:line-break/></text:span><text:span text:style-name="T33">Art. 2º. A perda da q</text:span><text:span text:style-name="T34">ualidade de dependente ocorrerá:<text:s/></text:span><text:span text:style-name="T35"><text:line-break/></text:span><text:span text:style-name="T36">I <text:s text:c="2"/>para o cônjuge, pela separação judicial ou divórcio, pela anulação do casamento, ou por sentença judicial transitada em julgado;<text:s/></text:span><text:span text:style-name="T37"><text:line-break/></text:span><text:span text:style-name="T38">II <text:s text:c="2"/>para a companheira ou companheiro, pela cessação da união estável com o beneficiári</text:span><text:span text:style-name="T39">o principal;<text:s/></text:span><text:span text:style-name="T40"><text:line-break/></text:span><text:span text:style-name="T41">III <text:s text:c="2"/>para os filhos, de qualquer condição, ao completar 21(vinte e um) anos de idade ou 24(vinte e quatro) anos de idade, se estudante, ou pela emancipação, salvo se inválidos, ou pela cessação da invalidez. <text:s/></text:span><text:span text:style-name="T42"><text:line-break/></text:span><text:span text:style-name="T43">Art. 3º. Os serviços colocados<text:s/></text:span><text:span text:style-name="T44">à disposição dos beneficiários de que trata este Ato abrangem: Odontologia, Assistência Social, Medicina Ocupacional, Nutrição, Enfermagem, Fisioterapia, Fonoaudiologia e Psicologia, os quais serão prestados por profissionais habilitados.</text:span></text:p>
      <text:p text:style-name="P45"><text:span text:style-name="T46"><text:line-break/></text:span><text:span text:style-name="T47">Parágrafo único<text:s/></text:span><text:span text:style-name="T48"><text:s text:c="2"/>Caberá à Diretoria Geral expedir Ordem de Serviço estabelecendo o horário de funcionamento e o procedimento a ser adotado quanto ao atendimento no Serviço de Saúde nas áreas mencionadas no “caput” deste artigo.</text:span></text:p>
      <text:p text:style-name="P49"><text:span text:style-name="T50"><text:line-break/></text:span><text:span text:style-name="T51">Art. 4º <text:s text:c="2"/>Os beneficiários e seus dependen</text:span><text:span text:style-name="T52">tes não poderão ser submetidos a tratamento no Serviço de Saúde por meios de procedimentos que não sejam reconhecidos ou que sejam contrários ao Código de Ética Médica.</text:span></text:p>
      <text:p text:style-name="P53"><text:span text:style-name="T54"><text:line-break/></text:span><text:span text:style-name="T55">Art. 5º <text:s text:c="2"/>Cessará o direito ao atendimento no Serviço de Saúde nas seguintes hipóteses</text:span><text:span text:style-name="T56">:<text:s/></text:span><text:span text:style-name="T57"><text:line-break/></text:span><text:span text:style-name="T58">Desligamento do beneficiário principal;<text:s/></text:span><text:span text:style-name="T59"><text:line-break/></text:span><text:span text:style-name="T60">Licença para tratamento de interesses particulares, ou qualquer outra licença sem ônus para o<text:s/></text:span><text:soft-page-break/><text:span text:style-name="T61">Tribunal;<text:s/></text:span><text:span text:style-name="T62"><text:line-break/></text:span><text:span text:style-name="T63">Cedência a outro órgão sem ônus para este Regional.</text:span></text:p>
      <text:p text:style-name="P64"><text:span text:style-name="T65"><text:line-break/></text:span><text:span text:style-name="T66">Art. 6º <text:s text:c="2"/>Caberá ao Serviço de Saúde executar, control</text:span><text:span text:style-name="T67">ar e coordenar o sistema de atendimento aos Magistrados e Servidores ativos e inativos, e aos requisitados, bem como aos seus dependentes, com a assistência da Secretaria de Recursos Humanos (SRH), nos termos da Ordem de Serviço expedida pela Diretoria Ger</text:span><text:span text:style-name="T68">al.</text:span></text:p>
      <text:p text:style-name="P69"><text:span text:style-name="T70"><text:line-break/></text:span><text:span text:style-name="T71">Art. 7º <text:s text:c="2"/>Os casos omissos serão dirimidos pela Presidência do Tribunal mediante acréscimo a este Ato.</text:span></text:p>
      <text:p text:style-name="P72"><text:span text:style-name="T73"><text:line-break/></text:span><text:span text:style-name="T74">Art. 8º <text:s text:c="2"/>Este Ato entra em vigor a partir da data de sua publicação, revogando se as disposições em contrário.</text:span></text:p>
      <text:p text:style-name="P75"><text:span text:style-name="T76"><text:line-break/></text:span><text:span text:style-name="T77">Publique se. <text:s/></text:span><text:span text:style-name="T78"><text:line-break/></text:span><text:span text:style-name="T79">Recife, 16 de maio<text:s/></text:span><text:span text:style-name="T80">de 2001.</text:span></text:p>
      <text:p text:style-name="P81"><text:span text:style-name="T82"><text:line-break/></text:span><text:span text:style-name="T83">ANA MARIA SCHULER GOMES<text:s/></text:span><text:span text:style-name="T84"><text:line-break/></text:span><text:span text:style-name="T85">Juíza Presidente do TRT da Sexta Região.</text:span></text:p>
      <text:p text:style-name="P86"/>
      <text:p text:style-name="P87"/>
      <text:p text:style-name="P88"/>
      <text:p text:style-name="P89"><text:span text:style-name="T90">Ato TRT 191 2001 de 16/05/2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 GP   1912001</dc:title>
    <meta:initial-creator>trt</meta:initial-creator>
    <dc:creator>Luciane Angelim Alves Lustosa</dc:creator>
    <meta:creation-date>2003-03-17T08:33:00Z</meta:creation-date>
    <dc:date>2024-05-27T13:36:00Z</dc:date>
    <meta:template xlink:href="Normal.dotm" xlink:type="simple"/>
    <meta:editing-cycles>1</meta:editing-cycles>
    <meta:editing-duration>PT60S</meta:editing-duration>
    <meta:user-defined meta:name="Company">trt</meta:user-defined>
    <meta:user-defined meta:name="Operator">trt</meta:user-defined>
    <meta:document-statistic meta:page-count="2" meta:paragraph-count="7" meta:word-count="574" meta:character-count="3669" meta:row-count="25" meta:non-whitespace-character-count="3102"/>
  </office:meta>
</office:document-meta>
</file>