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BB34B5E02AB8080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1pt" fo:language="en" fo:country="US" fo:font-weight="bold" style:font-size-asian="11pt" style:font-weight-asian="bold" style:font-name-complex="Verdana1" style:font-size-complex="11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2.54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text-indent="2.501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left="0cm" fo:margin-right="-0.005cm" fo:text-align="center" style:justify-single-word="false" fo:orphans="2" fo:widows="2" fo:text-indent="-0.004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2.54cm" style:auto-text-indent="false" style:writing-mode="lr-tb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2.501cm" fo:margin-right="0cm" fo:text-indent="0cm" style:auto-text-indent="false" style:writing-mode="lr-tb">
        <style:tab-stops>
          <style:tab-stop style:position="2.501cm"/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6pt" fo:language="en" fo:country="US" style:font-size-asian="6pt" style:language-asian="pt" style:country-asian="BR" style:font-name-complex="Verdana1" style:font-size-complex="6pt" style:language-complex="ar" style:country-complex="SA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Times New Roman" fo:font-size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<text:span text:style-name="T1">ATO TRT6-GP N.º 190/2022</text:span></text:p>
      <text:p text:style-name="P2"/>
      <text:p text:style-name="P2"/>
      <text:p text:style-name="P10"><text:span text:style-name="T2">A DESEMBARGADORA PRESIDENTE DO TRIBUNAL REGIONAL DO TRABALHO DA SEXTA REGIÃO,</text:span><text:span text:style-name="T3"> no uso de suas atribuições legais e regimentais e tendo em vista o contido no PROAD n.º 8727/2022,</text:span></text:p>
      <text:p text:style-name="P3"/>
      <text:p text:style-name="P3"/>
      <text:p text:style-name="P10"><text:span text:style-name="T2">RESOLVE</text:span><text:span text:style-name="T3">:</text:span></text:p>
      <text:p text:style-name="P3"/>
      <text:p text:style-name="P11"><text:span text:style-name="T2">REMOVER </text:span><text:span text:style-name="T3">o servidor </text:span><text:span text:style-name="T2">Eduardo Luiz Ramos Gomes</text:span><text:span text:style-name="T3">, ocupante do cargo de Analista Judiciário, Área Judiciária, Especialidade Oficial de Justiça Avaliador Federal, para o Tribunal Regional do Trabalho da 13ª Região, com fulcro no art. 36, parágrafo único, inciso III, alínea </text:span><text:span text:style-name="T4">b</text:span><text:span text:style-name="T3">, da Lei n.º 8.112/90 e no art. 19 da Resolução CSJT n.º 110/2012, pelo tempo em que se fizer necessária a sua assistência ao cônjuge, nos termos do art. 21 da mencionada resolução.</text:span></text:p>
      <text:p text:style-name="P4"/>
      <text:p text:style-name="P11"><text:span text:style-name="T3">Este Ato tem efeitos a partir da sua publicação.</text:span></text:p>
      <text:p text:style-name="P4"/>
      <text:p text:style-name="P10"><text:span text:style-name="T3">Publique-se no Diário Oficial da União.</text:span></text:p>
      <text:p text:style-name="P3"/>
      <text:p text:style-name="P10"><text:span text:style-name="T3">Recife, 08 de junho de 2022.</text:span></text:p>
      <text:p text:style-name="P5"/>
      <text:p text:style-name="P12"><text:span text:style-name="T2"><text:s text:c="3"/>MARIA CLARA SABOYA A. BERNARDINO</text:span></text:p>
      <text:p text:style-name="P13"><text:span text:style-name="T3">Desembargadora Presidente do TRT da 6ª Região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-0.005cm" fo:text-align="center" style:justify-single-word="false" fo:orphans="2" fo:widows="2" fo:text-indent="-0.004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6pt" fo:language="en" fo:country="US" style:font-size-asian="6pt" style:language-asian="pt" style:country-asian="BR" style:font-name-complex="Verdana1" style:font-size-complex="6pt" style:language-complex="ar" style:country-complex="SA"/>
    </style:style>
    <style:style style:name="MT1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MT2" style:family="text">
      <style:text-properties style:font-name="Times New Roman" fo:font-size="10pt" style:font-size-complex="10pt"/>
    </style:style>
    <style:style style:name="MT3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4"/></text:span><text:span text:style-name="MT2"><draw:frame draw:style-name="Mfr1" draw:name="Figura1" text:anchor-type="as-char" svg:width="2.09cm" svg:height="2.117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2"><draw:frame draw:style-name="Mfr1" draw:name="Figura2" text:anchor-type="as-char" svg:width="3.44cm" svg:height="2.275cm" draw:z-index="1"><draw:image xlink:href="Pictures/10000000000001A300000116BB34B5E02AB80807.jpg" xlink:type="simple" xlink:show="embed" xlink:actuate="onLoad" draw:mime-type="image/jpeg"/></draw:frame></text:span></text:p>
        <text:p text:style-name="MP2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a Aretakis Vieira de Melo Mota</meta:initial-creator>
    <meta:creation-date>2022-06-08T15:34:00</meta:creation-date>
    <dc:date>2022-06-08T15:34:00</dc:date>
    <meta:editing-cycles>2</meta:editing-cycles>
    <meta:editing-duration>P0D</meta:editing-duration>
    <meta:document-statistic meta:table-count="0" meta:image-count="2" meta:object-count="0" meta:page-count="1" meta:paragraph-count="13" meta:word-count="153" meta:character-count="1000" meta:non-whitespace-character-count="789"/>
    <meta:generator>LibreOffice/7.2.2.2$Windows_X86_64 LibreOffice_project/02b2acce88a210515b4a5bb2e46cbfb63fe97d56</meta:generator>
    <meta:user-defined meta:name="Operator">Camila Aretakis Vieira de Melo Mota</meta:user-defined>
  </office:meta>
</office:document-meta>
</file>