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494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61236" style:font-size-asian="10pt" style:font-weight-asian="bold" style:font-name-complex="Verdana"/>
    </style:style>
    <style:style style:name="P2" style:family="paragraph" style:parent-style-name="Heading_20_7" style:list-style-name="">
      <style:paragraph-properties fo:margin-left="0cm" fo:margin-right="0.494cm" fo:text-align="center" style:justify-single-word="false" fo:text-indent="0cm" style:auto-text-indent="false"/>
      <style:text-properties style:font-name="Verdana" fo:font-size="11pt" fo:language="en" fo:country="US" fo:font-weight="normal" officeooo:paragraph-rsid="00161236" style:font-size-asian="11pt" style:font-weight-asian="normal" style:font-name-complex="Verdana" style:font-size-complex="11pt"/>
    </style:style>
    <style:style style:name="P3" style:family="paragraph" style:parent-style-name="Heading_20_7" style:list-style-name="">
      <style:paragraph-properties fo:margin-left="0cm" fo:margin-right="0.494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officeooo:paragraph-rsid="00161236" style:font-size-asian="10pt" style:font-name-complex="Verdana" style:font-size-complex="11pt"/>
    </style:style>
    <style:style style:name="P4" style:family="paragraph" style:parent-style-name="Heading_20_7" style:list-style-name="">
      <style:paragraph-properties fo:margin-left="0cm" fo:margin-right="0.494cm" fo:text-align="center" style:justify-single-word="false" fo:text-indent="0cm" style:auto-text-indent="false"/>
      <style:text-properties officeooo:paragraph-rsid="00161236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161236" style:font-size-asian="11pt" style:font-name-complex="Verdana" style:font-size-complex="11pt" style:language-complex="zxx" style:country-complex="none"/>
    </style:style>
    <style:style style:name="P6" style:family="paragraph" style:parent-style-name="Standard">
      <style:paragraph-properties fo:margin-left="0cm" fo:margin-right="0.494cm" fo:text-indent="0cm" style:auto-text-indent="false" fo:break-before="page"/>
      <style:text-properties officeooo:paragraph-rsid="00161236"/>
    </style:style>
    <style:style style:name="P7" style:family="paragraph" style:parent-style-name="Standard">
      <style:paragraph-properties fo:margin-left="0cm" fo:margin-right="0.494cm" fo:text-align="justify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161236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494cm" fo:text-align="justify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officeooo:paragraph-rsid="00161236" style:font-weight-asian="bold" style:font-name-complex="Verdana"/>
    </style:style>
    <style:style style:name="P9" style:family="paragraph" style:parent-style-name="Standard">
      <style:paragraph-properties fo:margin-left="0cm" fo:margin-right="0.49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Verdana" officeooo:paragraph-rsid="00161236" style:font-name-complex="Verdana"/>
    </style:style>
    <style:style style:name="P10" style:family="paragraph" style:parent-style-name="Standard">
      <style:paragraph-properties fo:margin-left="0cm" fo:margin-right="0.494cm" fo:text-align="justify" style:justify-single-word="false" fo:text-indent="0cm" style:auto-text-indent="false"/>
      <style:text-properties style:font-name="Verdana" officeooo:paragraph-rsid="00161236" style:font-name-complex="Verdana"/>
    </style:style>
    <style:style style:name="P11" style:family="paragraph" style:parent-style-name="Standard">
      <style:paragraph-properties fo:margin-left="0cm" fo:margin-right="0.49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Verdana" fo:font-weight="bold" officeooo:paragraph-rsid="00161236" style:font-weight-asian="bold" style:font-name-complex="Verdana"/>
    </style:style>
    <style:style style:name="P12" style:family="paragraph" style:parent-style-name="Standard">
      <style:paragraph-properties fo:margin-left="0cm" fo:margin-right="0.49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161236"/>
    </style:style>
    <style:style style:name="P13" style:family="paragraph" style:parent-style-name="Standard">
      <style:paragraph-properties fo:margin-left="0cm" fo:margin-right="0.494cm" fo:text-align="justify" style:justify-single-word="false" fo:text-indent="0cm" style:auto-text-indent="false"/>
      <style:text-properties officeooo:paragraph-rsid="00161236"/>
    </style:style>
    <style:style style:name="P14" style:family="paragraph" style:parent-style-name="Standard">
      <style:paragraph-properties fo:margin-left="0cm" fo:margin-right="0.494cm" fo:text-indent="0cm" style:auto-text-indent="false"/>
      <style:text-properties officeooo:paragraph-rsid="00161236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style:font-size-asian="10pt" style:font-name-complex="Verdana"/>
    </style:style>
    <style:style style:name="T5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6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weight="bold" style:font-name-asian="Verdana" style:font-weight-asian="bold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9"/></text:span><text:span text:style-name="T2"><draw:frame draw:style-name="fr1" draw:name="Figura2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29"/></text:span></text:p>
      <text:p text:style-name="P1">PODER JUDICIÁRIO</text:p>
      <text:p text:style-name="P1">JUSTIÇA DO TRABALHO</text:p>
      <text:p text:style-name="P1">TRIBUNAL REGIONAL DO TRABALHO 6ª REGIÃO</text:p>
      <text:p text:style-name="P1">GABINETE DA PRESIDÊNCIA</text:p>
      <text:h text:style-name="P2" text:outline-level="7"/>
      <text:h text:style-name="P3" text:outline-level="7"/>
      <text:h text:style-name="P4" text:outline-level="7"><text:span text:style-name="T4">ATO TRT-GP n.º 190/2017</text:span></text:h>
      <text:p text:style-name="P7"/>
      <text:p text:style-name="P8"/>
      <text:p text:style-name="P8"/>
      <text:p text:style-name="P12"><text:span text:style-name="T5"><text:tab/></text:span><text:span text:style-name="T8">O DESEMBARGADOR VICE-PRESIDENTE DO TRIBUNAL REGIONAL DO TRABALHO DA SEXTA REGIÃO</text:span><text:span text:style-name="T11">, </text:span><text:span text:style-name="T10">no exercício da presidência, no uso de suas atribuições legais e regimentais, tendo em vista o decidido no Proad n.º 9.451/2017, e</text:span></text:p>
      <text:p text:style-name="P9"/>
      <text:p text:style-name="P12"><text:span text:style-name="T7"><text:tab/>CONSIDERANDO</text:span><text:span text:style-name="T10"> o disposto no art. 93, inciso I, da Lei n.º 8.112/90 c/c a RA-TRT6 n.º 11/2016 e o art. 18 da Lei n.º 11.416/2006,</text:span></text:p>
      <text:p text:style-name="P9"/>
      <text:p text:style-name="P9"/>
      <text:p text:style-name="P12"><text:span text:style-name="T10"><text:tab/></text:span><text:span text:style-name="T7">R <text:s text:c="2"/>E <text:s text:c="2"/>S <text:s text:c="2"/>O <text:s text:c="2"/>L <text:s text:c="2"/>V <text:s text:c="2"/>E:</text:span></text:p>
      <text:p text:style-name="P11"/>
      <text:p text:style-name="P9"/>
      <text:p text:style-name="P12"><text:span text:style-name="T10"><text:tab/></text:span><text:span text:style-name="T7">I - PRORROGAR </text:span><text:span text:style-name="T10">a cessão do servidor </text:span><text:span text:style-name="T7">SIDNEY BARROS JOAQUIM DE LIMA</text:span><text:span text:style-name="T10">, ocupante do cargo de Técnico Judiciário, Área Administrativa, sem especialidade, integrante do Quadro de Pessoal efetivo deste Tribunal, a partir de 01.09.2017, para o exercício de Função Comissionada no Tribunal Regional Federal da 5ª Região, com ônus para este Regional no tocante ao cargo efetivo e às vantagens pessoais. </text:span></text:p>
      <text:p text:style-name="P9"/>
      <text:p text:style-name="P12"><text:span text:style-name="T7"><text:tab/>II - AUTORIZAR </text:span><text:span text:style-name="T10">a permanência do referido servidor, naquela Corte, até 31 de dezembro de 2017 ou até que seja indicado cargo efetivo idêntico para redistribuição, o que ocorrer primeiro.</text:span></text:p>
      <text:p text:style-name="P9"/>
      <text:p text:style-name="P9"/>
      <text:p text:style-name="P12"><text:span text:style-name="T10"><text:tab/>Publique-se no Diário Oficial da União.</text:span></text:p>
      <text:p text:style-name="P10"/>
      <text:p text:style-name="P13"><text:span text:style-name="T10"><text:tab/><text:tab/>Recife (PE), 27 de julho de 2017. </text:span></text:p>
      <text:p text:style-name="P10"/>
      <text:p text:style-name="P10"/>
      <text:p text:style-name="P10"/>
      <text:p text:style-name="P14"><text:span text:style-name="T9"><text:s text:c="9"/></text:span><text:span text:style-name="T7"><text:tab/><text:tab/>VALDIR JOSÉ SILVA DE CARVALHO</text:span></text:p>
      <text:p text:style-name="P14"><text:span text:style-name="T12">Desembargador Vice-Presidente do TRT da 6ª Região, no exercício da Presidênci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9cm" fo:text-indent="0cm" style:auto-text-indent="false" fo:keep-with-next="always"/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0:43:20.282000000</meta:creation-date>
    <dc:date>2017-10-19T10:44:09.208000000</dc:date>
    <meta:editing-duration>PT49S</meta:editing-duration>
    <meta:editing-cycles>1</meta:editing-cycles>
    <meta:document-statistic meta:table-count="0" meta:image-count="1" meta:object-count="0" meta:page-count="1" meta:paragraph-count="15" meta:word-count="203" meta:character-count="1309" meta:non-whitespace-character-count="1038"/>
    <meta:generator>LibreOffice/5.0.1.2$Windows_X86_64 LibreOffice_project/81898c9f5c0d43f3473ba111d7b351050be20261</meta:generator>
  </office:meta>
</office:document-meta>
</file>