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A876EC39934B1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07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4cm" style:auto-text-indent="false"/>
    </style:style>
    <style:style style:name="P3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1.231cm" fo:margin-right="0.307cm" fo:text-indent="1.27cm" style:auto-text-indent="false"/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6" style:family="paragraph" style:parent-style-name="Standard">
      <style:paragraph-properties fo:margin-left="0cm" fo:margin-right="0.307cm" fo:text-indent="0cm" style:auto-text-indent="false"/>
    </style:style>
    <style:style style:name="P7" style:family="paragraph" style:parent-style-name="Standard">
      <style:paragraph-properties fo:margin-left="0cm" fo:margin-right="0.307cm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0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fo:font-weight="bold" style:font-size-asian="10pt" style:font-weight-asian="bold"/>
    </style:style>
    <style:style style:name="P11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/>
    </style:style>
    <style:style style:name="P12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/>
    </style:style>
    <style:style style:name="P13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/>
    </style:style>
    <style:style style:name="P14" style:family="paragraph" style:parent-style-name="Text_20_body" style:list-style-name="">
      <style:paragraph-properties fo:margin-left="0cm" fo:margin-right="0.307cm" fo:text-indent="2.501cm" style:auto-text-indent="false"/>
      <style:text-properties style:font-name="Verdana" fo:font-size="10pt" style:font-size-asian="10pt"/>
    </style:style>
    <style:style style:name="P15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fo:background-color="#ff0000"/>
    </style:style>
    <style:style style:name="P16" style:family="paragraph" style:parent-style-name="Text_20_body">
      <style:paragraph-properties fo:margin-left="0cm" fo:margin-right="0.307cm" fo:text-indent="2.501cm" style:auto-text-indent="false"/>
    </style:style>
    <style:style style:name="P17" style:family="paragraph" style:parent-style-name="Text_20_body" style:list-style-name="">
      <style:paragraph-properties fo:margin-left="0cm" fo:margin-right="0.307cm" fo:text-indent="2.501cm" style:auto-text-indent="false"/>
    </style:style>
    <style:style style:name="T1" style:family="text">
      <style:text-properties style:font-name="Garamond" fo:font-size="12pt" style:font-size-asian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color="#000000" loext:opacity="100%" style:font-name="Verdana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498cm" svg:height="1.579cm" draw:z-index="0"><draw:image xlink:href="Pictures/10000000000002620000029A1A876EC39934B100.jpg" xlink:type="simple" xlink:show="embed" xlink:actuate="onLoad" draw:mime-type="image/jpeg"/></draw:frame><text:span text:style-name="T1"><text:s text:c="27"/></text:span></text:p>
      <text:p text:style-name="P1"><text:span text:style-name="T2">PODER JUDICIÁRIO</text:span></text:p>
      <text:p text:style-name="P1"><text:span text:style-name="T2">TRIBUNAL REGIONAL DO TRABALHO DA 6ª REGIÃO</text:span></text:p>
      <text:p text:style-name="P1"><text:span text:style-name="T2">GABINETE DA PRESIDÊNCIA</text:span></text:p>
      <text:p text:style-name="P5"/>
      <text:h text:style-name="P9" text:outline-level="1"><text:span text:style-name="T3">ATO TRT6-GP N.º 189/2022</text:span></text:h>
      <text:p text:style-name="P10"/>
      <text:p text:style-name="P10"/>
      <text:p text:style-name="P16"><text:span text:style-name="T4">A DESEMBARGADORA PRESIDENTE DO TRIBUNAL REGIONAL DO TRABALHO DA SEXTA REGIÃO</text:span><text:span text:style-name="T5">, no uso de suas atribuições legais e regimentais, tendo em vista o decidido no processo n.º 5439/2022 - Proad, e</text:span></text:p>
      <text:p text:style-name="P11"/>
      <text:p text:style-name="P16"><text:span text:style-name="T4">CONSIDERANDO</text:span><text:span text:style-name="T5"> o disposto no art. 36 da Lei n.º 8.112/90, c/c o art. 20 da Lei n.º 11.416/06, no Anexo IV da Portaria Conjunta n.º 03/2007 e na Resolução n.º 110/2012 do Conselho Superior da Justiça do Trabalho,</text:span></text:p>
      <text:p text:style-name="P12"/>
      <text:h text:style-name="P17" text:outline-level="1"><text:span text:style-name="T4">R <text:s/>E <text:s/>S <text:s/>O <text:s/>L <text:s/>V <text:s/>E</text:span><text:span text:style-name="T5">:</text:span></text:h>
      <text:p text:style-name="P13"/>
      <text:p text:style-name="P2"><text:span text:style-name="T4">I. REMOVER</text:span><text:span text:style-name="T5"> a servidora </text:span><text:span text:style-name="T4">LAÍS BERTOLDO ALVES</text:span><text:span text:style-name="T5">, </text:span><text:span text:style-name="Normal_20__2b__20_12pt_20_Char"><text:span text:style-name="T5">ocupante do cargo de </text:span></text:span><text:span text:style-name="T5">Analista Judiciário, Área Judiciária, sem especialidade, do quadro de pessoal efetivo deste Tribunal, para o</text:span><text:span text:style-name="T4"> </text:span><text:span text:style-name="T5">TRT da 17ª Região, mediante permuta com a servidora </text:span><text:span text:style-name="T4">ARIANA FARIAS DE SOUSA</text:span><text:span text:style-name="T5">, ocupante de idêntico cargo, do quadro de pessoal efetivo daquele Tribunal;</text:span></text:p>
      <text:p text:style-name="P3"><text:span text:style-name="T4">II. CONCEDER 10 (dez)</text:span><text:span text:style-name="T8"> dias de trânsito</text:span><text:span text:style-name="T5"> à servidora </text:span><text:span text:style-name="T4">LAÍS BERTOLDO ALVES</text:span><text:span text:style-name="T5">;</text:span></text:p>
      <text:p text:style-name="P3"><text:span text:style-name="T4">III. LOTAR</text:span><text:span text:style-name="T5"> a servidora </text:span><text:span text:style-name="T4">ARIANA FARIAS DE SOUSA </text:span><text:span text:style-name="T5">no Núcleo de Apoio ao 1º Grau.</text:span></text:p>
      <text:p text:style-name="P16"><text:span text:style-name="T5">Este Ato tem efeitos a partir da sua publicação. </text:span></text:p>
      <text:h text:style-name="P14" text:outline-level="1"/>
      <text:h text:style-name="P17" text:outline-level="1"><text:span text:style-name="T5">Publique-se no Diário Oficial da União. </text:span></text:h>
      <text:p text:style-name="P15"/>
      <text:p text:style-name="P16"><text:span text:style-name="T5">Recife, 06 de junho de 2022.</text:span></text:p>
      <text:p text:style-name="P11"/>
      <text:p text:style-name="P5"/>
      <text:p text:style-name="P5"/>
      <text:p text:style-name="P6"><text:span text:style-name="T6"><text:s text:c="12"/></text:span><text:span text:style-name="T2"><text:s text:c="8"/></text:span><text:span text:style-name="T6">MARIA CLARA SABOYA ALBUQUERQUE BERNARDINO</text:span></text:p>
      <text:p text:style-name="P7"><text:span text:style-name="T2">Desembargadora Presidente do TRT da 6ª Região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 style:font-name-complex="Garamond1" style:font-family-complex="Garamond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Garamond1" style:font-family-complex="Garamond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.521cm" style:auto-text-indent="false"/>
      <style:text-properties fo:font-size="11.5pt" style:font-size-asian="11.5pt"/>
    </style:style>
    <style:style style:name="Default_20_Paragraph_20_Font" style:display-name="Default Paragraph Font" style:family="text"/>
    <style:style style:name="Normal_20__2b__20_12pt_20_Char" style:display-name="Normal + 12pt Char" style:family="text">
      <style:text-properties fo:font-size="11.5pt" fo:language="pt" fo:country="BR" style:font-size-asian="11.5pt" style:language-asian="ar" style:country-asian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</dc:title>
    <meta:initial-creator>dmfa</meta:initial-creator>
    <meta:creation-date>2022-06-09T15:57:00</meta:creation-date>
    <dc:date>2022-06-09T15:57:00</dc:date>
    <meta:editing-cycles>2</meta:editing-cycles>
    <meta:editing-duration>P0D</meta:editing-duration>
    <meta:document-statistic meta:table-count="0" meta:image-count="1" meta:object-count="0" meta:page-count="1" meta:paragraph-count="16" meta:word-count="202" meta:character-count="1244" meta:non-whitespace-character-count="1002"/>
    <meta:generator>LibreOffice/7.2.2.2$Windows_X86_64 LibreOffice_project/02b2acce88a210515b4a5bb2e46cbfb63fe97d56</meta:generator>
    <meta:user-defined meta:name="Company">TRT6</meta:user-defined>
    <meta:user-defined meta:name="Operator">dmfa</meta:user-defined>
  </office:meta>
</office:document-meta>
</file>