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00001000001BD000001123A6251EC3CAB5BD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fo:font-weight="bold" style:font-size-asian="10pt" style:font-weight-asian="bold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justify" style:justify-single-word="false" fo:text-indent="3.5cm" style:auto-text-indent="false" style:writing-mode="lr-tb"/>
      <style:text-properties style:font-name="Verdana" fo:font-size="10pt" style:font-size-asian="10pt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3.5cm" style:auto-text-indent="false" style:writing-mode="lr-tb"/>
      <style:text-properties style:font-name="Verdana" fo:font-size="10pt" style:font-size-asian="10pt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3.5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.5cm" style:auto-text-indent="false" style:writing-mode="lr-tb">
        <style:tab-stops>
          <style:tab-stop style:position="5.08cm"/>
        </style:tab-stops>
      </style:paragraph-properties>
      <style:text-properties style:font-name="Verdana" fo:font-size="10pt" style:font-size-asian="10pt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3.5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3.5cm" style:auto-text-indent="false" style:writing-mode="lr-tb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3.5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2.251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3.5cm" style:auto-text-indent="false" style:writing-mode="lr-tb">
        <style:tab-stops>
          <style:tab-stop style:position="5.08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3.5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3.5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line-height="120%" fo:text-align="end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font-weight="bold" style:font-size-asian="10pt" style:font-weight-asian="bold" style:font-size-complex="10pt" style:language-complex="ar" style:country-complex="SA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style:font-size-asian="10pt" style:font-size-complex="10pt" style:language-complex="ar" style:country-complex="SA"/>
    </style:style>
    <style:style style:name="T4" style:family="text">
      <style:text-properties style:font-name="Verdana" fo:font-size="10pt" fo:font-style="italic" style:font-size-asian="10pt" style:font-style-asian="italic" style:font-size-complex="10pt" style:language-complex="ar" style:country-complex="SA"/>
    </style:style>
    <style:style style:name="T5" style:family="text">
      <style:text-properties fo:color="#000000" loext:opacity="100%" style:font-name="Liberation Serif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hi" style:country-complex="IN"/>
    </style:style>
    <style:style style:name="T7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hi" style:country-complex="IN"/>
    </style:style>
    <style:style style:name="T8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ar" style:country-complex="SA"/>
    </style:style>
    <style:style style:name="T9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<text:span text:style-name="T1">ATO TRT6-GP n. 188/2023</text:span></text:p>
      <text:p text:style-name="P2"/>
      <text:p text:style-name="P2"/>
      <text:p text:style-name="P8"><text:span text:style-name="T1">A DESEMBARGADORA PRESIDENTE DO TRIBUNAL REGIONAL DO TRABALHO DA 6ª REGIÃO</text:span><text:span text:style-name="T3">, no uso de suas atribuições legais e regimentais,</text:span></text:p>
      <text:p text:style-name="P3"/>
      <text:p text:style-name="P9"><text:span text:style-name="T1">CONSIDERANDO</text:span><text:span text:style-name="T3"> o contido no § 2º do art. 18 do Regimento Interno desta Corte,</text:span></text:p>
      <text:p text:style-name="P4"/>
      <text:p text:style-name="P9"><text:span text:style-name="T1">CONSIDERANDO</text:span><text:span text:style-name="T3"> as regras insertas nos artigos 11 a 17 da Lei n. 9.784/1999,</text:span></text:p>
      <text:p text:style-name="P3"/>
      <text:p text:style-name="P8"><text:span text:style-name="T1">RESOLVE</text:span><text:span text:style-name="T3">:</text:span></text:p>
      <text:p text:style-name="P3"/>
      <text:p text:style-name="P8"><text:span text:style-name="T1">Art. 1º </text:span><text:span text:style-name="T3">Delegar ao Chefe da Divisão de Acompanhamento Orçamentário da Secretaria da Ordenadoria da Despesa e, nas suas ausências ou nos seus impedimentos legais, ao(à) respectivo(a) substituto(a), as seguintes </text:span><text:span text:style-name="T1">atribuições relativas ao Programa de Autogestão em Saúde do TRT6:</text:span></text:p>
      <text:p text:style-name="P8"><text:span text:style-name="T2"><text:s/></text:span></text:p>
      <text:p text:style-name="P8"><text:span text:style-name="T3">I – homologar os processos de credenciamento por meio dos procedimentos de inexigibilidade de licitação;</text:span></text:p>
      <text:p text:style-name="P3"/>
      <text:p text:style-name="P8"><text:span text:style-name="T3">II –</text:span><text:span text:style-name="T1"> </text:span><text:span text:style-name="T3">autorizar emissão, reforço, anulação e cancelamento de notas de empenhos junto à Secretaria de Orçamento e Finanças (SOF);</text:span></text:p>
      <text:p text:style-name="P3"/>
      <text:p text:style-name="P8"><text:span text:style-name="T3">III – autorizar, assinar eletronicamente e cancelar ordens de pagamento diversas, com encaminhamento diário das ordens bancárias geradas pelos sistemas do Banco do Brasil S/A e </text:span><text:span text:style-name="T4">SiafiWeb</text:span><text:span text:style-name="T3">;</text:span></text:p>
      <text:p text:style-name="P3"/>
      <text:p text:style-name="P8"><text:span text:style-name="T3">IV – reconhecer as dívidas atuais ou remanescentes de despesas de exercícios anteriores;</text:span></text:p>
      <text:p text:style-name="P3"/>
      <text:p text:style-name="P8"><text:span text:style-name="T3">V – conferir todos os documentos emitidos pela SOF, na conformidade de gestão;</text:span></text:p>
      <text:p text:style-name="P8"><text:span text:style-name="T3">VI – indicar a relação de notas de empenhos a serem inscritas em Restos a Pagar não processados a liquidar e em liquidação, conforme o disposto na respectiva portaria regulamentar da Secretaria do Tesouro Nacional (STN) do Ministério da Fazenda; </text:span></text:p>
      <text:p text:style-name="P3"/>
      <text:p text:style-name="P12"><text:span text:style-name="T3">VII – autorizar a movimentação da conta única do Tesouro Nacional/TRT da Sexta Região, com a liberação dos valores objetos das ordens bancárias emitidas pela SOF, junto às instituições bancárias credenciadas;</text:span></text:p>
      <text:p text:style-name="P6"/>
      <text:p text:style-name="P8"><text:span text:style-name="T3">VIII – autorizar descentralização de crédito;</text:span></text:p>
      <text:p text:style-name="P3"/>
      <text:p text:style-name="P8"><text:span text:style-name="T3">IX – proceder ao acompanhamento da execução orçamentária e financeira do Tribunal;</text:span></text:p>
      <text:p text:style-name="P13"/>
      <text:p text:style-name="P8"><text:soft-page-break/><text:span text:style-name="T3">X – praticar outros atos e demais encargos que forem inerentes à função de Ordenador da Despesa.</text:span></text:p>
      <text:p text:style-name="P3"/>
      <text:p text:style-name="P3"/>
      <text:p text:style-name="P8"><text:span text:style-name="T1">Art. 2º </text:span><text:span text:style-name="T3">Este Ato entra em vigor na data de sua publicação, com efeitos até o término da gestão administrativa referente ao biênio 2023-2025, ficando convalidados todos os atos anteriormente praticados pelo Assessor Adjunto da Ordenadoria da Despesa, no que se refere às atribuições ora delegadas. </text:span></text:p>
      <text:p text:style-name="P14"/>
      <text:p text:style-name="P10"><text:span text:style-name="T3">Publique-se.</text:span></text:p>
      <text:p text:style-name="P5"/>
      <text:p text:style-name="P8"><text:span text:style-name="T3">Recife, 24 de março de 2023.</text:span></text:p>
      <text:p text:style-name="P14"/>
      <text:p text:style-name="P14"/>
      <text:p text:style-name="P10"><text:span text:style-name="T1">NISE PEDROSO LINS DE SOUSA</text:span></text:p>
      <text:p text:style-name="P11"><text:span text:style-name="T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  <style:text-properties style:language-complex="ar" style:country-complex="SA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Mangal" style:font-family-asian="Mangal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text-properties style:language-complex="ar" style:country-complex="SA"/>
    </style:style>
    <style:style style:name="Tíedtulo_20_2" style:display-name="Tíedtulo 2" style:family="paragraph" style:parent-style-name="Standard" style:default-outline-level="">
      <style:text-properties style:language-complex="ar" style:country-complex="SA"/>
    </style:style>
    <style:style style:name="Tíedtulo_20_3" style:display-name="Tíedtulo 3" style:family="paragraph" style:parent-style-name="Standard" style:default-outline-level="">
      <style:text-properties style:language-complex="ar" style:country-complex="SA"/>
    </style:style>
    <style:style style:name="Tíedtulo_20_4" style:display-name="Tíedtulo 4" style:family="paragraph" style:parent-style-name="Standard" style:default-outline-level="">
      <style:text-properties style:language-complex="ar" style:country-complex="SA"/>
    </style:style>
    <style:style style:name="Tíedtulo_20_5" style:display-name="Tíedtulo 5" style:family="paragraph" style:parent-style-name="Standard" style:default-outline-level="">
      <style:text-properties style:language-complex="ar" style:country-complex="SA"/>
    </style:style>
    <style:style style:name="Tíedtulo_20_6" style:display-name="Tíedtulo 6" style:family="paragraph" style:parent-style-name="Standard" style:default-outline-level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language-complex="ar" style:country-complex="SA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fo:font-size="14pt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Ícdndice" style:family="paragraph" style:parent-style-name="Standard" style:default-outline-level="">
      <style:text-properties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edtulo_20_do_20_documento" style:display-name="Tíedtulo do documento" style:family="paragraph" style:parent-style-name="Standard" style:default-outline-level="">
      <style:paragraph-properties fo:margin-top="0.318cm" fo:margin-bottom="0.318cm" style:contextual-spacing="false" fo:text-align="center" style:justify-single-word="false"/>
      <style:text-properties fo:color="#000080" loext:opacity="100%" fo:font-weight="bold" style:font-weight-asian="bold" style:font-name-complex="Arial" style:font-family-complex="Arial" style:font-family-generic-complex="system" style:font-pitch-complex="variable" style:language-complex="ar" style:country-complex="SA" style:font-weight-complex="bold"/>
    </style:style>
    <style:style style:name="Subtíedtulo" style:family="paragraph" style:parent-style-name="Standard" style:default-outline-level="">
      <style:paragraph-properties fo:margin-top="0cm" fo:margin-bottom="0.106cm" style:contextual-spacing="false" fo:text-align="center" style:justify-single-word="false"/>
      <style:text-properties style:font-name-complex="Arial" style:font-family-complex="Arial" style:font-family-generic-complex="system" style:font-pitch-complex="variable" style:language-complex="ar" style:country-complex="SA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beçe7alho" style:family="paragraph" style:parent-style-name="Standard" style:default-outline-level="">
      <style:text-properties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Mangal" style:font-family-complex="Mangal" style:font-family-generic-complex="system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Rodapé_20_Char" style:display-name="Rodapé Char" style:family="text" style:parent-style-name="Default_20_Paragraph_20_Font">
      <style:text-properties fo:font-size="10.5pt" style:font-size-asian="10.5pt" style:font-name-complex="Mangal" style:font-family-complex="Mangal" style:font-family-generic-complex="system" style:font-pitch-complex="variable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120%" fo:text-align="end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P3" style:family="paragraph" style:parent-style-name="Text_20_body">
      <style:paragraph-properties fo:margin-left="0cm" fo:margin-right="0cm" fo:line-height="120%" fo:text-align="center" style:justify-single-word="false" fo:orphans="0" fo:widows="0" fo:hyphenation-ladder-count="no-limit" fo:text-indent="0cm" style:auto-text-indent="false" style:vertical-align="auto" style:writing-mode="lr-tb"/>
      <style:text-properties fo:hyphenate="false" fo:hyphenation-remain-char-count="2" fo:hyphenation-push-char-count="2" loext:hyphenation-no-caps="false"/>
    </style:style>
    <style:style style:name="MT1" style:family="text">
      <style:text-properties fo:color="#000000" loext:opacity="100%" style:font-name="Liberation Serif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MT2" style:family="text">
      <style:text-properties fo:color="#000000" loext:opacity="100%" style:font-name="Times New Roman" fo:font-size="12pt" fo:language="pt" fo:country="BR" style:letter-kerning="true" style:font-name-asian="Times New Roman1" style:font-size-asian="12pt" style:language-asian="pt" style:country-asian="BR" style:font-name-complex="Times New Roman1" style:font-size-complex="12pt" style:language-complex="hi" style:country-complex="IN"/>
    </style:style>
    <style:style style:name="MT3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hi" style:country-complex="IN"/>
    </style:style>
    <style:style style:name="MT4" style:family="text">
      <style:text-properties fo:color="#000000" loext:opacity="100%" style:font-name="Verdana" fo:font-size="10pt" fo:language="pt" fo:country="BR" fo:font-weight="bold" style:letter-kerning="true" style:font-name-asian="Times New Roman1" style:font-size-asian="10pt" style:language-asian="pt" style:country-asian="BR" style:font-weight-asian="bold" style:font-name-complex="Times New Roman1" style:font-size-complex="12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                            </text:span></text:p>
        <text:p text:style-name="MP2"><text:bookmark text:name="docs-internal-guid-6ee87af4-7fff-acb7-3a"/><text:span text:style-name="MT2"><text:s text:c="16"/></text:span><draw:frame draw:style-name="Mfr1" draw:name="Figura1" text:anchor-type="as-char" svg:width="1.489cm" svg:height="1.492cm" draw:z-index="1"><draw:image xlink:href="Pictures/10000000000000E1000000EB80FC42561EC14F01.png" xlink:type="simple" xlink:show="embed" xlink:actuate="onLoad" draw:mime-type="image/png"/></draw:frame><text:span text:style-name="MT3"><text:s/></text:span><draw:frame draw:style-name="Mfr1" draw:name="Figura2" text:anchor-type="as-char" svg:width="1.884cm" svg:height="1.231cm" draw:z-index="3"><draw:image xlink:href="Pictures/10000001000001BD000001123A6251EC3CAB5BDF.png" xlink:type="simple" xlink:show="embed" xlink:actuate="onLoad" draw:mime-type="image/png"/></draw:frame></text:p>
        <text:p text:style-name="MP3"><text:span text:style-name="MT4">PODER JUDICIÁRIO </text:span></text:p>
        <text:p text:style-name="MP3"><text:span text:style-name="MT4">TRIBUNAL REGIONAL DO TRABALHO DA 6ª REGIÃO</text:span></text:p>
        <text:p text:style-name="MP3"><text:span text:style-name="MT4">GABINETE DA PRESIDÊNCIA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</dc:title>
    <meta:initial-creator>alfredo</meta:initial-creator>
    <meta:creation-date>2023-03-24T16:28:00</meta:creation-date>
    <dc:date>2023-03-24T16:28:00</dc:date>
    <meta:print-date>2023-03-24T11:10:00</meta:print-date>
    <meta:editing-cycles>2</meta:editing-cycles>
    <meta:editing-duration>P0D</meta:editing-duration>
    <meta:document-statistic meta:table-count="0" meta:image-count="2" meta:object-count="0" meta:page-count="2" meta:paragraph-count="27" meta:word-count="352" meta:character-count="2373" meta:non-whitespace-character-count="1986"/>
    <meta:generator>LibreOffice/7.2.2.2$Windows_X86_64 LibreOffice_project/02b2acce88a210515b4a5bb2e46cbfb63fe97d56</meta:generator>
    <meta:user-defined meta:name="Operator">Luciane Angelim Alves Lustosa</meta:user-defined>
  </office:meta>
</office:document-meta>
</file>