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8">ATO TRT6-GP N.º 188/2022</text:p>
      <text:p text:style-name="P5"> </text:p>
      <text:p text:style-name="P6"><text:span text:style-name="T3">A DESEMBARGADORA PRESIDENTE DO TRIBUNAL REGIONAL DO TRABALHO DA SEXTA REGIÃO,</text:span> no uso de suas atribuições legais e regimentais, tendo em vista o disposto nos artigos 9º, inciso II e 35, inciso I, da Lei n.° 8.112/90, e o contido no PROAD 10540/2022,</text:p>
      <text:p text:style-name="P6"> </text:p>
      <text:p text:style-name="P7">R   E   S   O   L   V   E:</text:p>
      <text:p text:style-name="P6"> </text:p>
      <text:p text:style-name="P6"><text:span text:style-name="T3">I - EXONERAR</text:span> o servidor <text:span text:style-name="T3">CÂNDIDO JOSÉ DE ALENCAR FERREIRA LIMA</text:span>, ocupante do cargo de Analista Judiciário, Área Judiciária, lotado na Vara do Trabalho de Timbaúba, do exercício do cargo em comissão CJ-3 de Diretor de Secretaria da Vara do Trabalho de Timbaúba (Código 958) e REMOVÊ-LO para a 1ª Vara do Trabalho de Goiana;</text:p>
      <text:p text:style-name="P6"><text:span text:style-name="T3">II - DISPENSAR</text:span> o servidor <text:span text:style-name="T3">SANDRO RODRIGO DE LIMA MORAES,</text:span> ocupante do cargo de Técnico Judiciário, Área Administrativa, lotado na 1ª Vara do Trabalho de Paulista, do exercício da função comissionada FC-5 de Assistente de Juiz (Código 2351), <text:span text:style-name="T3">REMOVÊ-LO</text:span> para a Vara do Trabalho de Timbaúba e <text:span text:style-name="T3">NOMEÁ-LO</text:span> para o exercício do cargo em comissão CJ-3 de Diretor de Secretaria da Vara do Trabalho de Timbaúba (Código 958); </text:p>
      <text:p text:style-name="P6"><text:span text:style-name="T3">III – MANTER</text:span> a servidora <text:span text:style-name="T3">FERNANDA CRISTINA CAMPOS ARANHA</text:span>, Requisitada, lotada na Vara do Trabalho de Timbaúba, na condição de substituta legal do cargo em comissão CJ-3 de Diretor de Secretaria da Vara do Trabalho de Timbaúba (Código 958), em todos os afastamentos legais e eventuais do titular, em consonância com o disposto no art. 38 da Lei n.º 8.112/90 c/c a Resolução Administrativa TRT6 n.º 17/2016;</text:p>
      <text:p text:style-name="P6"><text:span text:style-name="T3">IV – REMOVER</text:span><text:span text:style-name="T4"> a ser</text:span>vidora <text:span text:style-name="T3">MARIA DA CONCEIÇÃO CARVALHO DE ANDRADE</text:span>, ocupante do cargo de Técnico Judiciário, Área Administrativa, da Vara do Trabalho de Timbaúba para a 1ª Vara do Trabalho de Nazaré da Mata.</text:p>
      <text:p text:style-name="P7">Este Ato produzirá efeitos a partir da publicação.</text:p>
      <text:p text:style-name="P6">Publique-se. </text:p>
      <text:p text:style-name="P6">Recife, 03 de junho de 2022.</text:p>
      <text:p text:style-name="P6"/>
      <text:p text:style-name="P7">MARIA CLARA SABOYA ALBUQUERQUE BERNARDINO</text:p>
      <text:p text:style-name="P6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03T08:45:50.93</dc:date>
    <meta:generator>LibreOffice/7.2.2.2$Windows_X86_64 LibreOffice_project/02b2acce88a210515b4a5bb2e46cbfb63fe97d56</meta:generator>
    <meta:editing-duration>PT03H50M24S</meta:editing-duration>
    <meta:editing-cycles>90</meta:editing-cycles>
    <dc:creator>Kátia Gerusa Albuquerque Freyre</dc:creator>
    <meta:document-statistic meta:table-count="0" meta:image-count="1" meta:object-count="0" meta:page-count="1" meta:paragraph-count="20" meta:word-count="319" meta:character-count="1931" meta:non-whitespace-character-count="1596"/>
  </office:meta>
</office:document-meta>
</file>