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5" style:family="paragraph" style:parent-style-name="Text_20_body">
      <style:text-properties fo:color="#0000ff"/>
    </style:style>
    <style:style style:name="P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0" style:family="paragraph" style:parent-style-name="Text_20_body">
      <style:paragraph-properties fo:margin-left="2.501cm" fo:margin-right="0cm" fo:margin-top="0.176cm" fo:margin-bottom="0.423cm" fo:text-indent="0cm" style:auto-text-indent="false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text-properties style:font-name="Verdana" fo:font-size="10pt" fo:font-style="italic"/>
    </style:style>
    <style:style style:name="P13" style:family="paragraph" style:parent-style-name="Text_20_body">
      <style:text-properties fo:color="#000000" style:font-name="Verdana" fo:font-size="10pt" fo:font-weight="bold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 – GP Nº. 188/2021</text:p>
      <text:p text:style-name="P6"> </text:p>
      <text:p text:style-name="P7"><text:span text:style-name="T2">A DESEMBARGADORA PRESIDENTE DO TRIBUNAL REGIONAL DO TRABALHO DA SEXTA REGIÃO</text:span><text:span text:style-name="T1">, no uso de suas atribuições legais e regimentais, tendo em vista o contido no PROAD 5708/21;</text:span></text:p>
      <text:p text:style-name="P8"> </text:p>
      <text:p text:style-name="P11">R   E   S   O   L   V   E:</text:p>
      <text:p text:style-name="Text_20_body"> </text:p>
      <text:p text:style-name="P11">ALTERAR o item III do ATO TRT6 -GP 183/2021, disponibilizado  no Diário Eletrônico da Justiça do Trabalho, com efeitos a partir de 20 de abril de 2021, no tocante a qual Seção passará a ser subordinada à Divisão de Estatística e Pesquisa do Tribunal.</text:p>
      <text:p text:style-name="Text_20_body"><text:span text:style-name="T4">Onde se lê:</text:span> “<text:span text:style-name="T3">III. As Seções de Projetos Estratégicos e de Processos Organizacionais, assim como o Setor de Gestão Socioambiental, vinculados ao Núcleo ora extinto passarão a ser subordinados à Divisão de Estatística e Pesquisa do Tribunal”; leia-se: “III. A Seção de Acompanhamento e Controle Estatístico passará a ser subordinada à Divisão de Estatística e Pesquisa do Tribunal”.</text:span></text:p>
      <text:p text:style-name="Text_20_body"> </text:p>
      <text:p text:style-name="P9">Publique-se.</text:p>
      <text:p text:style-name="P11">Recife(PE), 23 de  abril de 2021.</text:p>
      <text:p text:style-name="P13">MARIA CLARA SABOYA ALBUQUERQUE BERNARDINO </text:p>
      <text:p text:style-name="P12">Desembargadora Presidente do TRT da Sexta Região</text:p>
      <text:p text:style-name="P10"> </text:p>
      <text:p text:style-name="Text_20_body"> </text:p>
      <text:p text:style-name="P5"> </text:p>
      <text:p text:style-name="P5"> 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23S</meta:editing-duration>
    <meta:editing-cycles>8</meta:editing-cycles>
    <meta:generator>BrOffice.org/3.2$Win32 OpenOffice.org_project/320m18$Build-9502</meta:generator>
    <dc:date>2021-04-23T16:07:16.38</dc:date>
    <dc:creator>Kátia Gerusa Albuquerque Freyre</dc:creator>
    <meta:document-statistic meta:table-count="0" meta:image-count="1" meta:object-count="0" meta:page-count="1" meta:paragraph-count="24" meta:word-count="178" meta:character-count="1134"/>
    <meta:user-defined meta:name="Info 1"/>
    <meta:user-defined meta:name="Info 2"/>
    <meta:user-defined meta:name="Info 3"/>
    <meta:user-defined meta:name="Info 4"/>
  </office:meta>
</office:document-meta>
</file>