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tyle-asian="normal" style:font-weight-asian="bold" style:font-style-complex="normal" style:font-weight-complex="bold"/>
    </style:style>
    <style:style style:name="T5" style:family="text">
      <style:text-properties style:font-name="Verdan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<text:span text:style-name="T5">TO TRT6-GP N.º 187/2022</text:span></text:p>
      <text:p text:style-name="P6"> </text:p>
      <text:p text:style-name="P9"><text:span text:style-name="T3">A DESEMBARGADORA PRESIDENTE DO TRIBUNAL REGIONAL DO TRABALHO DA SEXTA REGIÃO,</text:span> no uso de suas atribuições legais e regimentais, e tendo em vista o contido no PROAD nº 10393/2022,</text:p>
      <text:p text:style-name="P10"> </text:p>
      <text:p text:style-name="P7">R   E   S   O   L   V   E:</text:p>
      <text:p text:style-name="P8"> </text:p>
      <text:p text:style-name="P8"><text:span text:style-name="T3">I - DISPENSAR </text:span>o servidor <text:span text:style-name="T4">ADERITON MENEZES DA SILVA</text:span>, ocupante do cargo de Técnico Judiciário, Área Administrativa, do exercício da função comissionada FC-2 de Assistente-CAPE (Código 1183), em razão de sua aposentadoria;</text:p>
      <text:p text:style-name="P8"><text:span text:style-name="T3">II - ALTERAR</text:span> a denominação da função comissionada FC-2 de Assistente - CAPE (Código 1183) para Assistente (Código 1183) e <text:span text:style-name="T3">DESLOCÁ-LA </text:span>para a Seção de Requisitados;</text:p>
      <text:p text:style-name="P8"><text:span text:style-name="T3">III - DISPENSAR </text:span>a servidora <text:span text:style-name="T3">GILZINETE SIMÕES FEITOSA PESSOA</text:span>, Requisitada, do exercício da função comissionada FC-2 de Assistente (Código 2125), <text:span text:style-name="T3">REMOVÊ-LA</text:span> para a SGEP – Aguardando lotação definitiva e <text:span text:style-name="T3">DESIGNÁ-LA </text:span>para exercer a função comissionada FC-2 de Assistente (Código 1183).</text:p>
      <text:p text:style-name="P8"> </text:p>
      <text:p text:style-name="P11">Este Ato produzirá efeitos a partir da publicação.</text:p>
      <text:p text:style-name="P8">Publique-se. </text:p>
      <text:p text:style-name="P8">Recife, 31 de maio de 2022.</text:p>
      <text:p text:style-name="P8"> </text:p>
      <text:p text:style-name="P11">MARIA CLARA SABOYA ALBUQUERQUE BERNARDINO</text:p>
      <text:p text:style-name="P8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31T15:23:22.86</dc:date>
    <meta:generator>LibreOffice/7.2.2.2$Windows_X86_64 LibreOffice_project/02b2acce88a210515b4a5bb2e46cbfb63fe97d56</meta:generator>
    <meta:editing-duration>PT03H46M39S</meta:editing-duration>
    <meta:editing-cycles>89</meta:editing-cycles>
    <dc:creator>Kátia Gerusa Albuquerque Freyre</dc:creator>
    <meta:document-statistic meta:table-count="0" meta:image-count="1" meta:object-count="0" meta:page-count="1" meta:paragraph-count="21" meta:word-count="179" meta:character-count="1181" meta:non-whitespace-character-count="985"/>
  </office:meta>
</office:document-meta>
</file>