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.25cm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style="italic"/>
    </style:style>
    <style:style style:name="T6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87/2021</text:p>
      <text:p text:style-name="P8"> </text:p>
      <text:p text:style-name="P8"> </text:p>
      <text:p text:style-name="P9"><text:span text:style-name="T2">A DESEMBARGADORA PRESIDENTE DO TRIBUNAL REGIONAL DO TRABALHO DA SEXTA REGIÃO</text:span><text:span text:style-name="T6">, </text:span><text:span text:style-name="T1">no uso das suas atribuições legais e regimentais, e tendo em vista o contido no PROAD 5537/2021,</text:span></text:p>
      <text:p text:style-name="P5">  </text:p>
      <text:p text:style-name="P11">R   E   S   O   L   V   E:</text:p>
      <text:p text:style-name="P10"> </text:p>
      <text:p text:style-name="P10"><text:span text:style-name="T3">I - DISPENSAR </text:span><text:span text:style-name="T4">a servidora </text:span><text:span text:style-name="T3">ROGENA SANTOS DO AMARAL</text:span><text:span text:style-name="T4">, Analista Judiciário, Área Judiciária, lotada na 1ª Vara do Trabalho de Goiana, do exercício da função comissionada FC-4 de Secretário de Audiência (Código 2257);</text:span></text:p>
      <text:p text:style-name="P10"><text:span text:style-name="T3">II - REMOVER </text:span><text:span text:style-name="T4">a servidora </text:span><text:span text:style-name="T3">DANIELA ESTANISLAU MARTINS DA SILVA MACHADO</text:span><text:span text:style-name="T4">, ocupante do cargo de Técnico Judiciário, Área Administrativa, da 1ª Vara do Trabalho de Goiana</text:span> <text:span text:style-name="T4">para o Centro Judiciário de Conciliação do 1º Grau Goiana e </text:span><text:span text:style-name="T3">DESIGNÁ-LA</text:span> <text:span text:style-name="T4">para exercer a função comissionada </text:span><text:span text:style-name="T3">FC-4 de Conciliador do Primeiro Grau em Goiana</text:span> <text:span text:style-name="T4">(Código 2257);</text:span></text:p>
      <text:p text:style-name="P10"><text:span text:style-name="T3">III - DISPENSAR </text:span><text:span text:style-name="T4">a servidora </text:span><text:span text:style-name="T3">LILLIAN COSTA DE LACERDA MIRANDA</text:span><text:span text:style-name="T4">, Técnico Judiciário, Área Administrativa, lotada na 2ª Vara do Trabalho de Goiana, da função comissionada FC-4 de Calculista da 2ª Vara do Trabalho de Goiana (Código 2657), </text:span><text:span text:style-name="T3">REMOVÊ-LA</text:span> <text:span text:style-name="T4">para o Centro Judiciário de Conciliação do 1º Grau Goiana e </text:span><text:span text:style-name="T3">DESIGNÁ-LA</text:span> <text:span text:style-name="T4">para exercer a função comissionada </text:span><text:span text:style-name="T3">FC-4 de Conciliador do Primeiro Grau em Goiana</text:span> <text:span text:style-name="T4">(Código 2657);</text:span></text:p>
      <text:p text:style-name="P10"><text:span text:style-name="T3">IV - DISPENSAR </text:span><text:span text:style-name="T4">a servidora </text:span><text:span text:style-name="T3">RAPHAELA DUARTE DA ROSA BORGES</text:span><text:span text:style-name="T4">, Técnico Judiciário, Área Administrativa, lotado na 3ª Vara do Trabalho de Goiana, da função comissionada FC-4 de Calculista da 3ª Vara do Trabalho de Goiana (Código 2658), </text:span><text:span text:style-name="T3">REMOVÊ-LA</text:span> <text:span text:style-name="T4">para o Centro Judiciário de Conciliação do 1º Grau Goiana e </text:span><text:span text:style-name="T3">DESIGNÁ-LA</text:span> <text:span text:style-name="T4">para exercer a função comissionada </text:span><text:span text:style-name="T3">FC-4 de Conciliador do Primeiro Grau em Goiana</text:span> <text:span text:style-name="T4">(Código 2658).</text:span></text:p>
      <text:p text:style-name="P10"><text:span text:style-name="T3">Este Ato produzirá efeitos a partir da publicação</text:span><text:span text:style-name="T5">.</text:span></text:p>
      <text:p text:style-name="P11">Publique-se. </text:p>
      <text:p text:style-name="P11">Recife, 22 de Abril de 2021.</text:p>
      <text:p text:style-name="P10"> </text:p>
      <text:p text:style-name="P6">MARIA CLARA SABOYA ALBUQUERQUE BERNARDINO</text:p>
      <text:p text:style-name="P7">Desembargadora Presidente do TRT da 6ª Região</text:p>
      <text:p text:style-name="P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19S</meta:editing-duration>
    <meta:editing-cycles>7</meta:editing-cycles>
    <meta:generator>BrOffice.org/3.2$Win32 OpenOffice.org_project/320m18$Build-9502</meta:generator>
    <dc:date>2021-04-23T08:52:15.29</dc:date>
    <dc:creator>Kátia Gerusa Albuquerque Freyre</dc:creator>
    <meta:document-statistic meta:table-count="0" meta:image-count="1" meta:object-count="0" meta:page-count="1" meta:paragraph-count="25" meta:word-count="297" meta:character-count="1911"/>
    <meta:user-defined meta:name="Info 1"/>
    <meta:user-defined meta:name="Info 2"/>
    <meta:user-defined meta:name="Info 3"/>
    <meta:user-defined meta:name="Info 4"/>
  </office:meta>
</office:document-meta>
</file>