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20000033C785E10B14952FCDA.png" manifest:media-type="image/png"/>
  <manifest:file-entry manifest:full-path="Pictures/100000000000021D0000012B5004B2D611EAC11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1.5346in"/>
          <style:tab-stop style:position="3.1165in" style:type="center"/>
        </style:tab-stops>
      </style:paragraph-properties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-1.673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0.9846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0.9846in"/>
          <style:tab-stop style:position="1.5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39in" style:auto-text-indent="false" fo:break-before="auto" fo:break-after="auto" fo:padding="0in" fo:border="none"/>
    </style:style>
    <style:style style:name="P18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break-before="auto" fo:break-after="auto" fo:padding="0in" fo:border="none">
        <style:tab-stops>
          <style:tab-stop style:position="0.9846in"/>
          <style:tab-stop style:position="1.5in"/>
        </style:tab-stops>
      </style:paragraph-properties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font-variant="normal" fo:text-transform="none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2">ATO TRT6-GP nº 186/2025</text:span></text:p>
      <text:p text:style-name="P2"/>
      <text:p text:style-name="P9"><text:span text:style-name="T3">O DESEMBARGADOR PRESIDENTE DO TRIBUNAL REGIONAL DO TRABALHO DA SEXTA REGIÃO</text:span><text:span text:style-name="T4">, no uso de suas atribuições legais e regimentais, de acordo com o art. 10 da Resolução Administrativa TRT nº 24/87, publicada no Diário Oficial do Estado de Pernambuco em 10 de dezembro de 1987, na redação dada pela Resolução Administrativa TRT 06/2015, divulgada no Diário Eletrônico da Justiça do Trabalho de 08 de abril de 2015, e tendo em vista o decidido na sessão administrativa do e. Plenário deste Regional de 31 de março de 2025 (PROAD nº 5385/2025),</text:span></text:p>
      <text:p text:style-name="P12"/>
      <text:p text:style-name="P13"><text:span text:style-name="T3">R <text:s text:c="4"/>E <text:s text:c="4"/>S <text:s text:c="4"/>O <text:s text:c="4"/>L <text:s text:c="4"/>V <text:s text:c="4"/>E:</text:span></text:p>
      <text:p text:style-name="P16"/>
      <text:p text:style-name="P13"><text:span text:style-name="T3">I - CONCEDER</text:span><text:span text:style-name="T4"> a Medalha </text:span><text:span text:style-name="T3">JUIZ EURICO DE CASTRO CHAVES FILHO,</text:span><text:span text:style-name="T4"> na categoria </text:span><text:span text:style-name="T5">Mérito Funcional</text:span><text:span text:style-name="T4">, aos(às) seguintes servidores e servidoras:</text:span></text:p>
      <text:p text:style-name="P15"/>
      <text:p text:style-name="P17"><text:span text:style-name="T3">SERVIDORES E SERVIDORAS</text:span></text:p>
      <text:list xml:id="list1955670225" text:style-name="WWNum1">
        <text:list-item>
          <text:p text:style-name="P14"><text:span text:style-name="T3">ALBA HELENA BEZERRA DE MELO</text:span><text:span text:style-name="T4"> - Técnica Judiciária, Área Administrativa;</text:span></text:p>
        </text:list-item>
        <text:list-item>
          <text:p text:style-name="P14"><text:span text:style-name="T3">ARMANDO DE SOUSA LUCENA</text:span><text:span text:style-name="T4"> - Técnico Judiciário, Área Administrativa;</text:span></text:p>
        </text:list-item>
        <text:list-item>
          <text:p text:style-name="P14"><text:span text:style-name="T3">CARLOS EDUARDO GOMES GONÇALVES </text:span><text:span text:style-name="T4">- Técnico Judiciário, Área Administrativa;</text:span></text:p>
        </text:list-item>
        <text:list-item>
          <text:p text:style-name="P14"><text:span text:style-name="T3">CLODOMIRO GONÇALVES GUERRA JÚNIOR</text:span><text:span text:style-name="T4"> - Técnico Judiciário, Área Administrativa;</text:span></text:p>
        </text:list-item>
        <text:list-item>
          <text:p text:style-name="P14"><text:span text:style-name="T3">ELISÂNGELA CRISTINA ROMERO DA SILVA</text:span><text:span text:style-name="T4"> - Técnica Judiciária, Área Administrativa;</text:span></text:p>
        </text:list-item>
        <text:list-item>
          <text:p text:style-name="P14"><text:span text:style-name="T3">ELVSON CARDOSO DOS SANTOS</text:span><text:span text:style-name="T4"> - Técnico Judiciário, Área Administrativa, Especialidade Agente de Polícia Judicial;</text:span></text:p>
        </text:list-item>
        <text:list-item>
          <text:p text:style-name="P14"><text:span text:style-name="T3">EVERALDO ARCELINO DE MACEDO</text:span><text:span text:style-name="T4"> - Técnico Judiciário, Área Apoio Especializado, Especialidade Tecnologia da Informação;</text:span></text:p>
        </text:list-item>
        <text:list-item>
          <text:p text:style-name="P14"><text:span text:style-name="T3">HERMILA MARIA DE MIRANDA HENRIQUES BARROS</text:span><text:span text:style-name="T4"> - Analista Judiciária, Área Judiciária;</text:span></text:p>
        </text:list-item>
        <text:list-item>
          <text:p text:style-name="P14"><text:span text:style-name="T3">ISABELA ANDRADE VILA NOVA</text:span><text:span text:style-name="T4"> - Técnica Judiciária, Área Administrativa;</text:span></text:p>
        </text:list-item>
        <text:list-item>
          <text:p text:style-name="P14"><text:span text:style-name="T3">LAÍS XAVIER PEREIRA</text:span><text:span text:style-name="T4"> - Técnica Judiciária, Área Administrativa;</text:span></text:p>
        </text:list-item>
        <text:list-item>
          <text:p text:style-name="P14"><text:span text:style-name="T3">LUCIANO CARLOS FERNANDES DE ARAÚJO JÚNIOR</text:span><text:span text:style-name="T4"> - Analista Judiciário, Área Judiciária, Especialidade Oficial de Justiça Avaliador Federal;</text:span></text:p>
        </text:list-item>
        <text:list-item>
          <text:p text:style-name="P18"><text:span text:style-name="T3">MARCILON MAURÍCIO DA SILVA</text:span><text:span text:style-name="T4"> - Técnico Judiciário, Área Administrativa;</text:span></text:p>
        </text:list-item>
        <text:list-item>
          <text:p text:style-name="P18"><text:span text:style-name="T3">MARIA BETÂNIA LEMOS DE CARVALHO</text:span><text:span text:style-name="T4"> - Técnica Judiciária, Área Administrativa;</text:span></text:p>
        </text:list-item>
        <text:list-item>
          <text:p text:style-name="P18"><text:span text:style-name="T3">MÍSIA RITA DOS SANTOS LINS</text:span><text:span text:style-name="T4"> - Técnica Judiciária, Área Administrativa;</text:span></text:p>
        </text:list-item>
        <text:list-item>
          <text:p text:style-name="P18"><text:span text:style-name="T3">MÔNICA MARIA DA SILVA ROMÃO</text:span><text:span text:style-name="T4"> - Técnica Judiciária, Área Administrativa;</text:span></text:p>
        </text:list-item>
        <text:list-item>
          <text:p text:style-name="P18"><text:soft-page-break/><text:span text:style-name="T3">PAULO CÉSAR DE FREITAS GONÇALVES</text:span><text:span text:style-name="T4"> - Técnico Judiciário, Área Administrativa;</text:span></text:p>
        </text:list-item>
        <text:list-item>
          <text:p text:style-name="P18"><text:span text:style-name="T3">RICARDO ALMEIDA COSTA</text:span><text:span text:style-name="T4">, Técnico Judiciário, Área Administrativa;</text:span></text:p>
        </text:list-item>
        <text:list-item>
          <text:p text:style-name="P18"><text:span text:style-name="T3">ROSALICE DE ALBUQUERQUE LIMA</text:span><text:span text:style-name="T4"> - Técnica Judiciária, Área Administrativa;</text:span></text:p>
        </text:list-item>
        <text:list-item>
          <text:p text:style-name="P18"><text:span text:style-name="T3">SAMUEL SÁVIO DAMÁSIO DA SILVA</text:span><text:span text:style-name="T4"> - Técnico Judiciário, Área Apoio Especializado, Especialidade Tecnologia da Informação;</text:span></text:p>
        </text:list-item>
        <text:list-item>
          <text:p text:style-name="P18"><text:span text:style-name="T3">SANDRA LUCIANA POMPOSO PESSOA</text:span><text:span text:style-name="T4"> - Analista Judiciária, Área Judiciária, Especialidade Oficial de Justiça Avaliador Federal;</text:span></text:p>
        </text:list-item>
        <text:list-item>
          <text:p text:style-name="P18"><text:span text:style-name="T3">SÉRGIO LUIZ DOS SANTOS FILHO</text:span><text:span text:style-name="T4"> - Analista Judiciário, Área Judiciária;</text:span></text:p>
        </text:list-item>
        <text:list-item>
          <text:p text:style-name="P18"><text:span text:style-name="T3">VERÔNICA MARIA BELLO BUARQUE DE GUSMÃO</text:span><text:span text:style-name="T4"> - Analista Judiciária, Área Judiciária. </text:span></text:p>
        </text:list-item>
      </text:list>
      <text:p text:style-name="P10"><text:span text:style-name="T4">Publique-se.</text:span></text:p>
      <text:p text:style-name="P10"><text:span text:style-name="T4">Recife (PE), 8<text:tab/>de abril de 2025.</text:span></text:p>
      <text:p text:style-name="P19"/>
      <text:p text:style-name="P11"><text:span text:style-name="T3">RUY SALATHIEL DE ALBUQUERQUE E MELLO VENTURA </text:span></text:p>
      <text:p text:style-name="P1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46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46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46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46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46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1.5346in"/>
          <style:tab-stop style:position="3.1165in" style:type="center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2799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/text:p>
        <text:p text:style-name="MP1"><draw:frame draw:style-name="Mfr1" draw:name="image1.jpg" text:anchor-type="as-char" svg:width="1.4083in" svg:height="0.7783in" draw:z-index="1"><draw:image xlink:href="Pictures/100000000000021D0000012B5004B2D611EAC111.jpg" xlink:type="simple" xlink:show="embed" xlink:actuate="onLoad" loext:mime-type="image/jpeg"/></draw:frame><text:span text:style-name="MT1"><text:s text:c="2"/></text:span></text:p>
        <text:p text:style-name="MP2"><text:span text:style-name="MT1"><text:s/></text:span></text:p>
        <text:p text:style-name="MP3"><text:span text:style-name="MT1"><text:tab/><text:tab/></text:span><draw:frame draw:style-name="Mfr1" draw:name="image2.png" text:anchor-type="as-char" svg:width="0.528in" svg:height="0.5555in" draw:z-index="3"><draw:image xlink:href="Pictures/10000201000003220000033C785E10B14952FCDA.png" xlink:type="simple" xlink:show="embed" xlink:actuate="onLoad" loext:mime-type="image/png"/><svg:desc>E:\GRÁFICO 2023\Presidência\Brasão.png</svg:desc></draw:frame></text:p>
        <text:p text:style-name="MP4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5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8" meta:word-count="416" meta:character-count="2839" meta:non-whitespace-character-count="2444"/>
    <meta:generator>LibreOfficeDev/6.0.5.2$Linux_X86_64 LibreOffice_project/</meta:generator>
  </office:meta>
</office:document-meta>
</file>