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20000033C785E10B14952FCDA.png" manifest:media-type="image/png"/>
  <manifest:file-entry manifest:full-path="Pictures/100000000000021D0000012B5004B2D611EAC11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-1.673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.9846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39in" style:auto-text-indent="false" fo:break-before="auto" fo:break-after="auto" fo:padding="0in" fo:border="none"/>
    </style:style>
    <style:style style:name="P18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P19" style:family="paragraph" style:parent-style-name="Standard" style:list-style-name="WWNum2">
      <style:paragraph-properties fo:margin-left="1.25in" fo:margin-right="0in" fo:margin-top="0in" fo:margin-bottom="0in" loext:contextual-spacing="false" fo:line-height="100%" fo:text-align="justify" style:justify-single-word="false" fo:text-indent="-0.0161in" style:auto-text-indent="false" fo:break-before="auto" fo:break-after="auto" fo:padding="0in" fo:border="none">
        <style:tab-stops>
          <style:tab-stop style:position="0.75in"/>
          <style:tab-stop style:position="1.25in"/>
        </style:tab-stops>
      </style:paragraph-properties>
    </style:style>
    <style:style style:name="P20" style:family="paragraph" style:parent-style-name="Standard">
      <style:paragraph-properties fo:margin-top="0in" fo:margin-bottom="0.0835in" loext:contextual-spacing="false"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variant="normal" fo:text-transform="none" style:font-name="Verdana" fo:font-size="11pt" fo:font-style="italic" fo:font-weight="bold" style:font-name-asian="Verdana1" style:font-size-asian="11pt" style:font-style-asian="italic" style:font-weight-asian="bold" style:font-name-complex="Verdana1" style:font-size-complex="11pt"/>
    </style:style>
    <style:style style:name="T7" style:family="text">
      <style:text-properties fo:font-variant="normal" fo:text-transform="none"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font-variant="normal" fo:text-transform="none" fo:color="#ff0000" style:font-name="Verdana" fo:font-size="10pt" fo:font-weight="bold" style:font-name-asian="Verdana1" style:font-size-asian="10pt" style:font-weight-asian="bold" style:font-name-complex="Verdana1" style:font-size-complex="10pt" fo:background-color="#ff0000"/>
    </style:style>
    <style:style style:name="T9" style:family="text">
      <style:text-properties fo:font-variant="normal" fo:text-transform="none" fo:color="#ff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font-variant="normal" fo:text-transform="none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ATO TRT6-GP nº 185/2025</text:span></text:p>
      <text:p text:style-name="P2"/>
      <text:p text:style-name="P9"><text:span text:style-name="T3">O DESEMBARGADOR PRESIDENTE DO TRIBUNAL REGIONAL DO TRABALHO DA SEXTA REGIÃO</text:span><text:span text:style-name="T4">, no us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31 de março de 2025 (PROAD nº 5384/2025),</text:span></text:p>
      <text:p text:style-name="P12"/>
      <text:p text:style-name="P13"><text:span text:style-name="T3">R <text:s text:c="4"/>E <text:s text:c="4"/>S <text:s text:c="4"/>O <text:s text:c="4"/>L <text:s text:c="4"/>V <text:s text:c="4"/>E:</text:span></text:p>
      <text:p text:style-name="P16"/>
      <text:p text:style-name="P13"><text:span text:style-name="T3">I - CONCEDER</text:span><text:span text:style-name="T4"> a Medalha </text:span><text:span text:style-name="T3">CONSELHEIRO JOÃO ALFREDO CORRÊA DE OLIVEIRA,</text:span><text:span text:style-name="T4"> na categoria </text:span><text:span text:style-name="T5">Mérito Judiciário</text:span><text:span text:style-name="T4">, às seguintes personalidades e instituições:</text:span></text:p>
      <text:p text:style-name="P15"/>
      <text:p text:style-name="P17"><text:span text:style-name="T6">PERSONALIDADES</text:span></text:p>
      <text:list xml:id="list1395629674" text:style-name="WWNum1">
        <text:list-item>
          <text:p text:style-name="P14"><text:span text:style-name="T3">ANNE HELENA FISHER INOJOSA</text:span><text:span text:style-name="T4"> - Desembargadora Vice-Presidente do Tribunal Regional do Trabalho da 19ª Região/AL;</text:span></text:p>
        </text:list-item>
        <text:list-item>
          <text:p text:style-name="P14"><text:span text:style-name="T3">ANTÔNIO FABRÍCIO DE MATOS GONÇALVES</text:span><text:span text:style-name="T4"> - Ministro do Tribunal Superior do Trabalho;</text:span></text:p>
        </text:list-item>
        <text:list-item>
          <text:p text:style-name="P14"><text:span text:style-name="T3">ARLINDO MATOS JÚNIOR </text:span><text:span text:style-name="T4">- Padre;</text:span></text:p>
        </text:list-item>
        <text:list-item>
          <text:p text:style-name="P14"><text:span text:style-name="T7">AUDALIPHAL HILDEBRANDO DA SILVA</text:span><text:span text:style-name="T4"> - Desembargador do Tribunal Regional do Trabalho da 11ª Região/AM-RR;</text:span></text:p>
        </text:list-item>
        <text:list-item>
          <text:p text:style-name="P14"><text:span text:style-name="T7">BRUNO ALVES RODRIGUES</text:span><text:span text:style-name="T4"> - Juiz Auxiliar da Vice-Presidência do Tribunal Superior do Trabalho;</text:span></text:p>
        </text:list-item>
        <text:list-item>
          <text:p text:style-name="P14"><text:span text:style-name="T7">CÂNDIDO JOSÉ DA FONTE SARAIVA MORAES</text:span><text:span text:style-name="T4"> - Presidente do Tribunal Regional Eleitoral de Pernambuco e Desembargador do Tribunal de Justiça de Pernambuco;</text:span></text:p>
        </text:list-item>
        <text:list-item>
          <text:p text:style-name="P14"><text:span text:style-name="T7">FERNANDA MARIA MONTEIRO DIAS</text:span><text:span text:style-name="T4"> - Empresária;</text:span></text:p>
        </text:list-item>
        <text:list-item>
          <text:p text:style-name="P14"><text:span text:style-name="T7">FLÁVIA MARIA DE MOURA SILVA BRITO</text:span><text:span text:style-name="T4"> - Professora e Bacharel em Direito;</text:span></text:p>
        </text:list-item>
        <text:list-item>
          <text:p text:style-name="P14"><text:span text:style-name="T7">FLÁVIO DINO DE CASTRO E COSTA</text:span><text:span text:style-name="T4"> - Ministro do Supremo Tribunal Federal;</text:span></text:p>
        </text:list-item>
        <text:list-item>
          <text:p text:style-name="P14"><text:span text:style-name="T7">FRANCISCO ASSIS FERREIRA DA SILVA</text:span><text:span text:style-name="T4"> - Médico;</text:span></text:p>
        </text:list-item>
        <text:list-item>
          <text:p text:style-name="P14"><text:span text:style-name="T7">GUILHERME FERREIRA DA COSTA</text:span><text:span text:style-name="T4"> - Empresário;</text:span></text:p>
        </text:list-item>
        <text:list-item>
          <text:p text:style-name="P18"><text:span text:style-name="T7">HENRIQUE CAMINHA LOUREIRO BORGES</text:span><text:span text:style-name="T4"> - Advogado;</text:span></text:p>
        </text:list-item>
        <text:list-item>
          <text:p text:style-name="P18"><text:span text:style-name="T7">HUGO MOTTA WANDERLEY DA NÓBREGA</text:span><text:span text:style-name="T4"> - Presidente da Câmara dos Deputados e Deputado Federal pelo Estado da Paraíba;</text:span></text:p>
        </text:list-item>
        <text:list-item>
          <text:p text:style-name="P18"><text:span text:style-name="T7">ILKA ELIANE DE SOUZA TAVARES</text:span><text:span text:style-name="T4"> - Juíza do Trabalho Titular da 1ª Vara do Trabalho de Caruaru;</text:span></text:p>
        </text:list-item>
        <text:list-item>
          <text:p text:style-name="P18"><text:span text:style-name="T7">INGRID ZANELLA ANDRADE DE CAMPOS</text:span><text:span text:style-name="T4"> - Presidente da Ordem dos Advogados do Brasil, Seccional Pernambuco;</text:span></text:p>
        </text:list-item>
        <text:list-item>
          <text:p text:style-name="P18"><text:soft-page-break/><text:span text:style-name="T7">JÉFERSON ALVES SILVA MURICY</text:span><text:span text:style-name="T4"> - Desembargador Presidente do Tribunal Regional do Trabalho da 5ª Região/BA;</text:span></text:p>
        </text:list-item>
        <text:list-item>
          <text:p text:style-name="P18"><text:span text:style-name="T7">JORGE CAVALCANTI PETRIBU</text:span><text:span text:style-name="T4"> - Empresário;</text:span></text:p>
        </text:list-item>
        <text:list-item>
          <text:p text:style-name="P18"><text:span text:style-name="T7">JORGE RODRIGO ARAÚJO MESSIAS</text:span><text:span text:style-name="T4"> - Advogado-Geral da União;</text:span></text:p>
        </text:list-item>
        <text:list-item>
          <text:p text:style-name="P18"><text:span text:style-name="T8">KARINA DE POSSÍDIO MARQUES LUSTOSA</text:span><text:span text:style-name="T9"> - Secretária</text:span><text:span text:style-name="T4"> do Tribunal Pleno do Tribunal Regional do Trabalho da 6ª Região/PE;</text:span></text:p>
        </text:list-item>
        <text:list-item>
          <text:p text:style-name="P18"><text:span text:style-name="T7">KÁTIA CRISTINA AMARAL CARAPEBA GIBSON</text:span><text:span text:style-name="T4"> - Coordenadora do Cerimonial da Presidência do Tribunal Regional do Trabalho da 6ª Região/PE;</text:span></text:p>
        </text:list-item>
        <text:list-item>
          <text:p text:style-name="P18"><text:span text:style-name="T7">LÍVIA NASCIMENTO TINÔCO</text:span><text:span text:style-name="T4"> - Procuradora Regional da República;</text:span></text:p>
        </text:list-item>
        <text:list-item>
          <text:p text:style-name="P18"><text:span text:style-name="T7">LUIZ EUSTÁQUIO</text:span><text:span text:style-name="T4"> - Vereador do Município do Recife;</text:span></text:p>
        </text:list-item>
        <text:list-item>
          <text:p text:style-name="P18"><text:span text:style-name="T7">LUIZ GUSTAVO MENDONÇA DE ARAÚJO </text:span><text:span text:style-name="T4">- Desembargador do Tribunal de Justiça de Pernambuco;</text:span></text:p>
        </text:list-item>
        <text:list-item>
          <text:p text:style-name="P18"><text:span text:style-name="T7">MANOEL JERÔNIMO DE MELO NETO</text:span><text:span text:style-name="T4"> - Defensor Público;</text:span></text:p>
        </text:list-item>
        <text:list-item>
          <text:p text:style-name="P18"><text:span text:style-name="T7">MARCELO DA VEIGA PESSOA BACALLÁ </text:span><text:span text:style-name="T4">- Juiz do Trabalho Titular da 3ª Vara do Trabalho de Goiana/PE;</text:span></text:p>
        </text:list-item>
        <text:list-item>
          <text:p text:style-name="P18"><text:span text:style-name="T7">MÁRCIA DE WINDSOR NOGUEIRA</text:span><text:span text:style-name="T4"> - Juíza do Trabalho Titular da 2ª Vara do Trabalho do Recife/PE;</text:span></text:p>
        </text:list-item>
        <text:list-item>
          <text:p text:style-name="P18"><text:span text:style-name="T7">MARCO AURÉLIO MENDONÇA DE ARAÚJO</text:span><text:span text:style-name="T4"> - Juiz de Direito do Tribunal de Justiça de Pernambuco;</text:span></text:p>
        </text:list-item>
        <text:list-item>
          <text:p text:style-name="P18"><text:span text:style-name="T7">MARIA LEAL ARRAES DE ALENCAR</text:span><text:span text:style-name="T4"> - Deputada Federal por Pernambuco;</text:span></text:p>
        </text:list-item>
        <text:list-item>
          <text:p text:style-name="P18"><text:span text:style-name="T7">MAURÍCIO DE FIGUEIREDO CORRÊA DA VEIGA</text:span><text:span text:style-name="T4"> - Advogado;</text:span></text:p>
        </text:list-item>
        <text:list-item>
          <text:p text:style-name="P18"><text:span text:style-name="T7">MILTON CUNHA NETO</text:span><text:span text:style-name="T4"> - Advogado;</text:span></text:p>
        </text:list-item>
        <text:list-item>
          <text:p text:style-name="P18"><text:span text:style-name="T7">PAULA REGINA DE QUEIROZ MONTEIRO GONÇALVES MUNIZ</text:span><text:span text:style-name="T4"> - Juíza do Trabalho Titular da 16ª Vara do Trabalho do Recife;</text:span></text:p>
        </text:list-item>
        <text:list-item>
          <text:p text:style-name="P18"><text:span text:style-name="T7">PAULO GONET BRANCO</text:span><text:span text:style-name="T4"> - Procurador-Geral da República, Presidente do Conselho Nacional do Ministério Público e Procurador-Geral Eleitoral;</text:span></text:p>
        </text:list-item>
        <text:list-item>
          <text:p text:style-name="P18"><text:span text:style-name="T7">RITA DE CÁSSIA PENKAL BERNARDINO DE SOUZA</text:span><text:span text:style-name="T4"> - Desembargadora do Tribunal Regional do Trabalho da 15ª Região/CAMPINAS;</text:span></text:p>
        </text:list-item>
        <text:list-item>
          <text:p text:style-name="P18"><text:span text:style-name="T7">RANDOLFE FREDERICH RODRIGUES ALVES </text:span><text:span text:style-name="T4">- Senador da República;</text:span></text:p>
        </text:list-item>
        <text:list-item>
          <text:p text:style-name="P18"><text:span text:style-name="T7">ROBERTO PINHEIRO CAMPOS GOUVEIA FILHO</text:span><text:span text:style-name="T4"> - Advogado e Professor;</text:span></text:p>
        </text:list-item>
        <text:list-item>
          <text:p text:style-name="P18"><text:span text:style-name="T7">ROSEMARY DE OLIVEIRA PIRES AFONSO</text:span><text:span text:style-name="T4"> - Desembargadora do Tribunal Regional do Trabalho da 3ª Região/MG.</text:span></text:p>
        </text:list-item>
      </text:list>
      <text:p text:style-name="P17"><text:span text:style-name="T6">INSTITUIÇÕES</text:span></text:p>
      <text:list xml:id="list3670221170" text:style-name="WWNum2">
        <text:list-item>
          <text:p text:style-name="P19"><text:span text:style-name="T3">INSTITUTO VIZINHOS SOLIDÁRIOS </text:span></text:p>
        </text:list-item>
        <text:list-item>
          <text:p text:style-name="P19"><text:span text:style-name="T3">ORGANIZAÇÃO INTERNACIONAL PARA MIGRAÇÕES (OIM)</text:span></text:p>
        </text:list-item>
      </text:list>
      <text:p text:style-name="P10"><text:span text:style-name="T4">Publique-se.</text:span></text:p>
      <text:p text:style-name="P10"><text:span text:style-name="T4">Recife (PE), 8<text:tab/>de abril de 2025.</text:span></text:p>
      <text:p text:style-name="P20"><text:soft-page-break/></text:p>
      <text:p text:style-name="P11"><text:span text:style-name="T3">RUY SALATHIEL DE ALBUQUERQUE E MELLO VENTURA </text:span></text:p>
      <text:p text:style-name="P1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2799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/text:p>
        <text:p text:style-name="MP1"><draw:frame draw:style-name="Mfr1" draw:name="image1.jpg" text:anchor-type="as-char" svg:width="1.4083in" svg:height="0.7783in" draw:z-index="2"><draw:image xlink:href="Pictures/100000000000021D0000012B5004B2D611EAC111.jpg" xlink:type="simple" xlink:show="embed" xlink:actuate="onLoad" loext:mime-type="image/jpeg"/></draw:frame><text:span text:style-name="MT1"><text:s text:c="2"/></text:span></text:p>
        <text:p text:style-name="MP2"><text:span text:style-name="MT1"><text:s/></text:span></text:p>
        <text:p text:style-name="MP3"><text:span text:style-name="MT1"><text:tab/><text:tab/></text:span><draw:frame draw:style-name="Mfr1" draw:name="image2.png" text:anchor-type="as-char" svg:width="0.528in" svg:height="0.5555in" draw:z-index="5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5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55" meta:word-count="641" meta:character-count="4018" meta:non-whitespace-character-count="3431"/>
    <meta:generator>LibreOfficeDev/6.0.5.2$Linux_X86_64 LibreOffice_project/</meta:generator>
  </office:meta>
</office:document-meta>
</file>