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 loext:opacity="100%" style:font-name="Verdana"/>
    </style:style>
    <style:style style:name="T7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185/2022</text:p>
      <text:p text:style-name="P9"> </text:p>
      <text:p text:style-name="P10"> </text:p>
      <text:p text:style-name="P15"><text:span text:style-name="T7">A DESEMBARGADORA PRESIDENTE DO TRIBUNAL REGIONAL DO TRABALHO DA SEXTA REGIÃO</text:span><text:span text:style-name="T6">, no uso das suas atribuições legais e regimentais, </text:span><text:span text:style-name="T3">e tendo em vista o contido nos PROADs N.º 5300/2022, 8302/2022 e 10177/2022,</text:span></text:p>
      <text:p text:style-name="P14"> </text:p>
      <text:p text:style-name="P7">R   E   S   O   L   V   E:</text:p>
      <text:p text:style-name="P13"> </text:p>
      <text:p text:style-name="P16"><text:span text:style-name="T4">I – DISPENSAR </text:span><text:span text:style-name="T5">o servidor </text:span><text:span text:style-name="T4">MARCOS FRANCISCO DO NASCIMENTO</text:span><text:span text:style-name="T5">, Técnico Judiciário, Área Administrativa, Especialidade Polícia Judicial, lotado na 14ª Vara do Trabalho do Recife, do exercício da função comissionada FC-5 de Assistente de Juiz Substituto e Calculista (Código 2763) e </text:span><text:span text:style-name="T4">REMOVÊ-LO, a pedido, </text:span><text:span text:style-name="T5">para a 2ª Vara do Trabalho de Petrolina;</text:span></text:p>
      <text:p text:style-name="P16"> </text:p>
      <text:p text:style-name="P16"><text:span text:style-name="T4">II – REMOVER, a pedido,</text:span> <text:span text:style-name="T5">o servidor </text:span><text:span text:style-name="T4">RODRIGO LUÍS CRUZ DE BARROS CALDAS</text:span><text:span text:style-name="T5">, Analista Judiciário, Área Judiciária, lotado na 19ª Vara do Trabalho do Recife, para a 14ª Vara do Trabalho do Recife e </text:span><text:span text:style-name="T4">DESIGNÁ-LO</text:span> <text:span text:style-name="T5">para exercer a função comissionada FC-5 de Assistente de Juiz Substituto e Calculista (Código 2763);</text:span></text:p>
      <text:p text:style-name="P16"> </text:p>
      <text:p text:style-name="P16"><text:span text:style-name="T4">III - DISPENSAR</text:span> <text:span text:style-name="T5">o servidor </text:span><text:span text:style-name="T4">SYLVIO AMARAL FALCÃO</text:span><text:span text:style-name="T5">, Técnico Judiciário, Área Administrativa, lotado no Núcleo de Apoio ao Primeiro Grau, do exercício da função comissionada FC-5 de Assistente de Juiz Substituto (Código 2803) e </text:span><text:span text:style-name="T4">REMOVÊ-LO </text:span><text:span text:style-name="T5">para a 19ª Vara do Trabalho do Recife;</text:span></text:p>
      <text:p text:style-name="P16"> </text:p>
      <text:p text:style-name="P16"><text:span text:style-name="T4">IV - REMOVER</text:span> <text:span text:style-name="T5">o servidor </text:span><text:span text:style-name="T4">ALESSANDRO XAVIER LEITE DA SILVA</text:span><text:span text:style-name="T5">, Técnico Judiciário, Área Administrativa, lotado na Vara do Trabalho de Pesqueira, para o Núcleo de Apoio ao Primeiro Grau e </text:span><text:span text:style-name="T4">DESIGNÁ-LO</text:span> <text:span text:style-name="T5">para o exercício da função comissionada FC-5 de Assistente de Juiz Substituto (Código 2803), vinculada à Dra. Tatyana de Siqueira Alves Pereira Rodrigues Rocha;</text:span></text:p>
      <text:p text:style-name="P16"> </text:p>
      <text:p text:style-name="P16"><text:span text:style-name="T4">V – REMOVER, a pedido,</text:span> <text:span text:style-name="T5">o servidor </text:span><text:span text:style-name="T4">SHARLES DE OLIVEIRA SIQUEIRA</text:span><text:span text:style-name="T5">, Técnico Judiciário, Área Administrativa, lotado na Vara do Trabalho de Salgueiro, para a Vara do Trabalho de Pesqueira;</text:span></text:p>
      <text:p text:style-name="P16"> </text:p>
      <text:p text:style-name="P16"><text:span text:style-name="T4">VI - MANTER</text:span> <text:span text:style-name="T5">a servidora </text:span><text:span text:style-name="T4">PATRÍCIA VIANA DE CARVALHO</text:span><text:span text:style-name="T5">, Requisitada, lotada no Núcleo de Apoio ao Primeiro Grau, no exercício da função comissionada FC-5 de Assistente de Juiz Substituto (Código 2808), vinculada ao Dr. Pedro Henrique Barreto Menezes.</text:span></text:p>
      <text:p text:style-name="P16"> </text:p>
      <text:p text:style-name="P7"><text:soft-page-break/>Este Ato produzirá efeitos a partir de 1º/06/2022.</text:p>
      <text:p text:style-name="P13"> </text:p>
      <text:p text:style-name="P6">Publique-se. </text:p>
      <text:p text:style-name="P13"> </text:p>
      <text:p text:style-name="P6">Recife, 30 de maio de 2022.</text:p>
      <text:p text:style-name="P17"> </text:p>
      <text:p text:style-name="P19">MARIA CLARA SABOYA ALBUQUERQUE BERNARDINO</text:p>
      <text:p text:style-name="P8">Desembargadora Presidente do TRT da 6ª Região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30T14:34:38.80</dc:date>
    <meta:generator>LibreOffice/7.2.2.2$Windows_X86_64 LibreOffice_project/02b2acce88a210515b4a5bb2e46cbfb63fe97d56</meta:generator>
    <meta:editing-duration>PT03H43M10S</meta:editing-duration>
    <meta:editing-cycles>88</meta:editing-cycles>
    <meta:document-statistic meta:table-count="0" meta:image-count="1" meta:object-count="0" meta:page-count="2" meta:paragraph-count="32" meta:word-count="348" meta:character-count="2248" meta:non-whitespace-character-count="1876"/>
  </office:meta>
</office:document-meta>
</file>