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4" style:parent-style-name="Standard" style:master-page-name="MP1" style:family="paragraph">
      <style:paragraph-properties fo:widows="2" fo:orphans="2" fo:break-before="page"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/>
    </style:style>
    <style:style style:name="P5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9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11" style:parent-style-name="Standard" style:family="paragraph">
      <style:paragraph-properties fo:widows="2" fo:orphans="2"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13" style:parent-style-name="Standard" style:family="paragraph">
      <style:paragraph-properties fo:widows="2" fo:orphans="2"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indent="-0.0013in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widows="2" fo:orphans="2" fo:text-align="center" fo:text-indent="-0.0013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P19" style:parent-style-name="Standard" style:family="paragraph">
      <style:paragraph-properties fo:text-indent="-0.0013in"/>
      <style:text-properties style:font-name="Verdana" style:font-name-asian="Verdana" style:font-name-complex="Verdana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P23" style:parent-style-name="Standard" style:family="paragraph">
      <style:paragraph-properties fo:widows="2" fo:orphans="2" fo:text-align="justify" fo:margin-top="0.1666in" fo:margin-bottom="0.1666in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25" style:parent-style-name="Standard" style:family="paragraph">
      <style:paragraph-properties fo:widows="2" fo:orphans="2" fo:text-align="justify" fo:margin-top="0.1666in" fo:margin-bottom="0.1666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P33" style:parent-style-name="Standard" style:family="paragraph">
      <style:paragraph-properties fo:widows="2" fo:orphans="2" fo:text-align="justify" fo:margin-top="0.1666in" fo:margin-bottom="0.1666in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37" style:parent-style-name="Fonteparág.padrão" style:family="text">
      <style:text-properties style:font-name="Verdana" style:font-name-asian="Verdana" style:font-name-complex="Verdana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39" style:parent-style-name="Fonteparág.padrão" style:family="text">
      <style:text-properties style:font-name="Verdana" style:font-name-asian="Verdana" style:font-name-complex="Verdana" fo:background-color="#FFFFFF"/>
    </style:style>
    <style:style style:name="T40" style:parent-style-name="Fonteparág.padrão" style:family="text">
      <style:text-properties style:font-name="Verdana" style:font-name-asian="Verdana" style:font-name-complex="Verdana" fo:background-color="#FFFFFF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P42" style:parent-style-name="Standard" style:family="paragraph">
      <style:paragraph-properties fo:widows="2" fo:orphans="2" fo:text-align="justify" fo:margin-top="0.1666in" fo:margin-bottom="0.1666in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P44" style:parent-style-name="Standard" style:family="paragraph">
      <style:paragraph-properties fo:widows="2" fo:orphans="2" fo:text-align="justify" fo:margin-top="0.1666in" fo:margin-bottom="0.1666in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P46" style:parent-style-name="Standard" style:family="paragraph">
      <style:paragraph-properties fo:text-align="justify" fo:text-indent="-0.0013in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49" style:parent-style-name="Standard" style:family="paragraph">
      <style:paragraph-properties fo:text-align="justify" fo:text-indent="-0.0013in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Standard" style:family="paragraph">
      <style:paragraph-properties fo:widows="2" fo:orphans="2" fo:text-align="justify" fo:margin-right="0.0986in"/>
      <style:text-properties style:font-name="Arial" style:font-name-asian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4"/></text:span></text:p>
      <text:p text:style-name="P4"/>
      <text:p text:style-name="P5"><text:span text:style-name="T6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DA 6ª REGIÃO</text:span></text:p>
      <text:p text:style-name="P13"><text:span text:style-name="T14">GABINETE DA PRESIDÊNCIA</text:span></text:p>
      <text:p text:style-name="P15"><text:span text:style-name="T16"><text:s text:c="36"/></text:span></text:p>
      <text:p text:style-name="P17"><text:span text:style-name="T18">ATO TRT6-GP N.º 184/2026</text:span></text:p>
      <text:p text:style-name="P19"/>
      <text:p text:style-name="P20"><text:span text:style-name="T21">O EXCELENTÍSSIMO DESEMBARGADOR PRESIDENTE DO TRIBUNAL REGIONAL DO TRABALHO DA SEXTA REGIÃO</text:span><text:span text:style-name="T22">, no uso de suas atribuições legais e regimentais, e tendo em vista o contido no PROAD n.º 15592/2026,</text:span></text:p>
      <text:p text:style-name="P23"><text:span text:style-name="T24">R <text:s text:c="2"/>E <text:s text:c="2"/>S <text:s text:c="2"/>O <text:s text:c="2"/>L <text:s text:c="2"/>V <text:s text:c="2"/>E:</text:span></text:p>
      <text:p text:style-name="P25"><text:span text:style-name="T26">I - DISPENSAR<text:s/></text:span><text:span text:style-name="T27">o servidor<text:s/></text:span><text:span text:style-name="T28">SÉRGIO RICARDO CAVALCANTI DE SÁ</text:span><text:span text:style-name="T29">, ocupante do cargo de Analista Judiciário, Área Judiciária, lotado no gabinete vago, anteriormente ocupado pela Desembargadora Carmen Lúcia Vieira do Nascimento, do exercíc</text:span><text:span text:style-name="T30">io da função comissionada FC-5 de Assistente de Gabinete (Código 799) e<text:s/></text:span><text:span text:style-name="T31">REMOVÊ-LO, a pedido,</text:span><text:span text:style-name="T32"><text:s/>para o 2º Núcleo de Justiça 4.0 - TRT6, com efeitos a partir de 21/07/2026;</text:span></text:p>
      <text:p text:style-name="P33"><text:span text:style-name="T34">II -<text:s/></text:span><text:span text:style-name="T35"><text:s/></text:span><text:span text:style-name="T36">DESIGNAR, provisoriamente,</text:span><text:span text:style-name="T37"><text:s/>a servidora<text:s/></text:span><text:span text:style-name="T38">MAGNA CRISTINA CRUZ SILVA</text:span><text:span text:style-name="T39">, ocupante do car</text:span><text:span text:style-name="T40">go de Técnico Judiciário, Área Administrativa, lotada na Divisão de Aposentadoria <text:s/>e Pensão, para o exercício da função comissionada<text:s/></text:span><text:span text:style-name="T41">FC-5 de Assistente de Gabinete (Código 799), a partir da publicação.</text:span></text:p>
      <text:p text:style-name="P42"><text:span text:style-name="T43">Publique-se.</text:span></text:p>
      <text:p text:style-name="P44"><text:span text:style-name="T45">Recife, 21 de julho de 2026.</text:span></text:p>
      <text:p text:style-name="P46"><text:span text:style-name="T47">RUY SALATHI</text:span><text:span text:style-name="T48">EL DE A. E M. VENTURA</text:span></text:p>
      <text:p text:style-name="P49"><text:span text:style-name="T50">Desembargador Presidente do TRT da 6ª Região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7-23T13:55:00Z</meta:creation-date>
    <dc:date>2026-07-23T13:58:00Z</dc:date>
    <meta:template xlink:href="Normal.dotm" xlink:type="simple"/>
    <meta:editing-cycles>1</meta:editing-cycles>
    <meta:editing-duration>PT180S</meta:editing-duration>
    <meta:document-statistic meta:page-count="2" meta:paragraph-count="2" meta:word-count="196" meta:character-count="1257" meta:row-count="8" meta:non-whitespace-character-count="1063"/>
  </office:meta>
</office:document-meta>
</file>