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ítulo1">
      <style:paragraph-properties fo:margin-top="0.423cm" fo:margin-bottom="0.212cm" style:contextual-spacing="false" fo:keep-with-next="always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style:font-weight-asian="bold" style:font-name-complex="Verdana1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fo:background-color="#ffffff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fo:background-color="#ffffff" loext:char-shading-value="0"/>
    </style:style>
    <style:style style:name="T4" style:family="text">
      <style:text-properties fo:color="#000000" loext:opacity="100%" style:font-name="Verdana" fo:font-size="10pt" fo:font-weight="bold" fo:background-color="#ffffff" loext:char-shading-value="0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><text:tab/></text:p>
      <text:p text:style-name="P16">ATO TRT6-GP N. 184/2023</text:p>
      <text:p text:style-name="P9"> </text:p>
      <text:p text:style-name="P9"><text:span text:style-name="T4">A DESEMBARGADORA PRESIDENTE DO TRIBUNAL REGIONAL DO TRABALHO DA 6ª REGIÃO</text:span><text:span text:style-name="T3">, no uso de suas atribuições legais e regimentais, e tendo em vista o contido no PROAD nº 5446/2023, </text:span></text:p>
      <text:p text:style-name="P17"> </text:p>
      <text:p text:style-name="P17"> </text:p>
      <text:p text:style-name="P15">R  E  S  O  L  V  E:</text:p>
      <text:p text:style-name="P17"> </text:p>
      <text:p text:style-name="P18"> </text:p>
      <text:p text:style-name="P19">                  </text:p>
      <text:p text:style-name="P19">                  <text:span text:style-name="T7">I - DISPENSAR</text:span> <text:span text:style-name="T6">a servidora </text:span><text:span text:style-name="T7">CAROLINE DE PONTES JORDÃO BARRETO</text:span><text:span text:style-name="T6">, ocupante do cargo de Técnico Judiciário, Área Administrativa, lotada na Seção de Extensão e Qualificação de Pessoal, do exercício da função comissionada FC-2 de Assistente (Código 2955);</text:span></text:p>
      <text:p text:style-name="P19">                 <text:span text:style-name="T7">II - DESIGNAR</text:span><text:span text:style-name="T6">, provisoriamente, </text:span><text:span text:style-name="T7">a servidora NILZA CARLINDA DANTAS CORDEIRO</text:span><text:span text:style-name="T6"> ocupante do cargo de Técnico Judiciário, Área Administrativa, lotada na Divisão de Gestão Negocial dos Sistemas PJE-JT e E-Gestão para o exercício da função comissionada FC-2 de Assistente (Código 2955).</text:span></text:p>
      <text:p text:style-name="P14">                          <text:span text:style-name="T6">Este Ato surtirá seus efeitos a partir da publicação.</text:span></text:p>
      <text:p text:style-name="P14"> </text:p>
      <text:p text:style-name="P14">                          <text:span text:style-name="T6">Publique-se.</text:span></text:p>
      <text:p text:style-name="P12"> </text:p>
      <text:p text:style-name="P10">                          <text:span text:style-name="T5">Recife, 23 de março de 2023.</text:span></text:p>
      <text:p text:style-name="P12"> </text:p>
      <text:p text:style-name="P12"> </text:p>
      <text:p text:style-name="P9">                                      <text:span text:style-name="T8">NISE PEDROSO LINS DE SOUSA </text:span></text:p>
      <text:p text:style-name="P13">Desembargadora Presidente do TRT da 6ª Região</text:p>
      <text:p text:style-name="P9">                            </text:p>
      <text:p text:style-name="P9">                            </text:p>
      <text:p text:style-name="P9">                                                  </text:p>
      <text:p text:style-name="P9"><text:soft-page-break/>                                                   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3T17:35:45.56</dc:date>
    <meta:print-date>2019-11-28T13:17:00</meta:print-date>
    <meta:editing-cycles>30</meta:editing-cycles>
    <meta:editing-duration>PT00H29M37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2" meta:paragraph-count="41" meta:word-count="160" meta:character-count="1439" meta:non-whitespace-character-count="853"/>
  </office:meta>
</office:document-meta>
</file>