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E1000000EB8033DD2D.png"/>
  <manifest:file-entry manifest:media-type="image/png" manifest:full-path="Pictures/100002010000059C000002B82E08415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Courier New" svg:font-family="'Courier New'" style:font-family-generic="modern"/>
    <style:font-face style:name="Lucida Sans2" svg:font-family="'Lucida Sans'" style:font-family-generic="swiss"/>
    <style:font-face style:name="F" svg:font-family="F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1" svg:font-family="'Lucida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Courier New" style:font-name-complex="Courier New"/>
    </style:style>
    <style:style style:name="P2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color="#000000" fo:font-size="8pt" style:font-size-asian="8pt" style:font-size-complex="8pt"/>
    </style:style>
    <style:style style:name="P3" style:family="paragraph" style:parent-style-name="Standard">
      <style:paragraph-properties fo:text-align="center" style:justify-single-word="false"/>
      <style:text-properties fo:color="#ff0000" style:font-name="Courier New" style:text-underline-style="solid" style:text-underline-width="auto" style:text-underline-color="font-color" fo:font-weight="bold" style:font-weight-asian="bold" style:font-name-complex="Courier New"/>
    </style:style>
    <style:style style:name="P4" style:family="paragraph" style:parent-style-name="Standard">
      <style:paragraph-properties fo:margin-left="0cm" fo:margin-right="0.009cm" fo:text-align="center" style:justify-single-word="false" fo:text-indent="0cm" style:auto-text-indent="false">
        <style:tab-stops>
          <style:tab-stop style:position="7.5cm" style:type="center"/>
          <style:tab-stop style:position="14.993cm" style:type="right"/>
        </style:tab-stops>
      </style:paragraph-properties>
    </style:style>
    <style:style style:name="P5" style:family="paragraph" style:parent-style-name="Standard">
      <style:paragraph-properties fo:margin-left="0cm" fo:margin-right="0.009cm" fo:text-align="center" style:justify-single-word="false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Bookman Old Style" fo:font-size="10pt" fo:font-weight="bold" style:font-size-asian="10pt" style:font-weight-asian="bold" style:font-name-complex="Bookman Old Style" style:font-size-complex="10pt"/>
    </style:style>
    <style:style style:name="P6" style:family="paragraph" style:parent-style-name="Standard">
      <style:paragraph-properties fo:margin-left="0cm" fo:margin-right="0.009cm" fo:text-align="center" style:justify-single-word="false" fo:text-indent="0cm" style:auto-text-indent="false">
        <style:tab-stops>
          <style:tab-stop style:position="7.5cm" style:type="center"/>
          <style:tab-stop style:position="14.993cm" style:type="right"/>
        </style:tab-stops>
      </style:paragraph-properties>
      <style:text-properties fo:color="#000000" style:font-name="Bookman Old Style" fo:font-size="10pt" fo:font-weight="bold" style:font-size-asian="10pt" style:font-weight-asian="bold" style:font-name-complex="Bookman Old Style" style:font-size-complex="10pt"/>
    </style:style>
    <style:style style:name="P7" style:family="paragraph" style:parent-style-name="Standard">
      <style:paragraph-properties loext:contextual-spacing="false" fo:margin-top="0.494cm" fo:margin-bottom="0cm" fo:text-align="justify" style:justify-single-word="false"/>
    </style:style>
    <style:style style:name="P8" style:family="paragraph" style:parent-style-name="Standard">
      <style:paragraph-properties loext:contextual-spacing="false" fo:margin-top="0.494cm" fo:margin-bottom="0cm" fo:text-align="justify" style:justify-single-word="false"/>
      <style:text-properties fo:color="#ff0000" style:font-name="Courier New" fo:font-size="13pt" style:text-underline-style="none" fo:font-weight="bold" style:font-size-asian="13pt" style:font-weight-asian="bold" style:font-name-complex="Courier New" style:font-size-complex="13pt" style:font-weight-complex="bold"/>
    </style:style>
    <style:style style:name="P9" style:family="paragraph" style:parent-style-name="Text_20_body">
      <style:paragraph-properties loext:contextual-spacing="false" fo:margin-left="0cm" fo:margin-right="0cm" fo:margin-top="0.019cm" fo:margin-bottom="0cm" fo:text-align="justify" style:justify-single-word="false" fo:text-indent="2.501cm" style:auto-text-indent="false"/>
      <style:text-properties fo:color="#ff0000" style:text-line-through-style="solid" style:font-name="Courier New" fo:language="pt" fo:country="BR" style:text-underline-style="solid" style:text-underline-width="auto" style:text-underline-color="font-color" style:font-name-complex="Courier New"/>
    </style:style>
    <style:style style:name="P10" style:family="paragraph" style:parent-style-name="List_20_Paragraph">
      <style:paragraph-properties loext:contextual-spacing="false" fo:margin-left="0.199cm" fo:margin-right="0.199cm" fo:margin-top="0.159cm" fo:margin-bottom="0cm" style:line-height-at-least="0.176cm" fo:text-indent="2.401cm" style:auto-text-indent="false">
        <style:tab-stops>
          <style:tab-stop style:position="3.47cm"/>
        </style:tab-stops>
      </style:paragraph-properties>
      <style:text-properties fo:color="#ff0000" style:text-line-through-style="solid" style:font-name="Courier New" fo:font-style="italic" style:text-underline-style="solid" style:text-underline-width="auto" style:text-underline-color="font-color" fo:font-weight="bold" style:font-style-asian="italic" style:font-weight-asian="bold" style:font-name-complex="Courier New" style:font-style-complex="italic" style:font-weight-complex="bold"/>
    </style:style>
    <style:style style:name="P11" style:family="paragraph" style:parent-style-name="List_20_Paragraph">
      <style:paragraph-properties loext:contextual-spacing="false" fo:margin-left="0.199cm" fo:margin-right="0.199cm" fo:margin-top="0.159cm" fo:margin-bottom="0cm" style:line-height-at-least="0.176cm" fo:text-indent="2.401cm" style:auto-text-indent="false">
        <style:tab-stops>
          <style:tab-stop style:position="3.47cm"/>
          <style:tab-stop style:position="15.399cm"/>
        </style:tab-stops>
      </style:paragraph-properties>
      <style:text-properties style:text-line-through-style="solid"/>
    </style:style>
    <style:style style:name="P12" style:family="paragraph" style:parent-style-name="Standard">
      <style:text-properties fo:color="#ff0000" style:text-line-through-style="solid" style:font-name="Courier New" style:text-underline-style="solid" style:text-underline-width="auto" style:text-underline-color="font-color" fo:font-weight="bold" style:font-weight-asian="bold" style:font-name-complex="Courier New"/>
    </style:style>
    <style:style style:name="P13" style:family="paragraph" style:parent-style-name="Standard">
      <style:text-properties fo:color="#ff0000" style:text-line-through-style="solid" style:font-name="Courier New" style:text-underline-style="solid" style:text-underline-width="auto" style:text-underline-color="font-color" style:font-name-complex="Courier New"/>
    </style:style>
    <style:style style:name="P14" style:family="paragraph" style:parent-style-name="Standard">
      <style:text-properties fo:color="#ff0000" style:text-line-through-style="solid" style:text-underline-style="solid" style:text-underline-width="auto" style:text-underline-color="font-color"/>
    </style:style>
    <style:style style:name="P15" style:family="paragraph" style:parent-style-name="Standard" style:master-page-name="Standard">
      <style:paragraph-properties fo:text-align="center" style:justify-single-word="false" style:page-number="1"/>
      <style:text-properties fo:color="#ff0000" style:font-name="Courier New" style:text-underline-style="solid" style:text-underline-width="auto" style:text-underline-color="font-color" fo:font-weight="bold" style:font-weight-asian="bold" style:font-name-complex="Courier New"/>
    </style:style>
    <style:style style:name="P16" style:family="paragraph" style:parent-style-name="Standard">
      <style:paragraph-properties loext:contextual-spacing="false" fo:margin-left="0cm" fo:margin-right="0cm" fo:margin-top="0.494cm" fo:margin-bottom="0cm" fo:text-align="justify" style:justify-single-word="false" fo:text-indent="2.54cm" style:auto-text-indent="false"/>
      <style:text-properties style:text-line-through-style="solid"/>
    </style:style>
    <style:style style:name="P17" style:family="paragraph" style:parent-style-name="Standard">
      <style:paragraph-properties loext:contextual-spacing="false" fo:margin-left="0cm" fo:margin-right="0cm" fo:margin-top="0.494cm" fo:margin-bottom="0cm" fo:text-indent="2.54cm" style:auto-text-indent="false"/>
      <style:text-properties style:text-line-through-style="solid"/>
    </style:style>
    <style:style style:name="P18" style:family="paragraph" style:parent-style-name="Standard">
      <style:paragraph-properties loext:contextual-spacing="false" fo:margin-left="0cm" fo:margin-right="0cm" fo:margin-top="0.494cm" fo:margin-bottom="0cm" fo:text-indent="2.54cm" style:auto-text-indent="false"/>
      <style:text-properties fo:color="#ff0000" style:text-line-through-style="solid" style:font-name="Courier New" style:text-underline-style="solid" style:text-underline-width="auto" style:text-underline-color="font-color" fo:font-weight="bold" style:font-weight-asian="bold" style:font-name-complex="Courier New"/>
    </style:style>
    <style:style style:name="P19" style:family="paragraph" style:parent-style-name="Standard">
      <style:paragraph-properties loext:contextual-spacing="false" fo:margin-left="0cm" fo:margin-right="0cm" fo:margin-top="0.494cm" fo:margin-bottom="0cm" fo:text-align="justify" style:justify-single-word="false" fo:text-indent="2.54cm" style:auto-text-indent="false"/>
      <style:text-properties fo:color="#ff0000" style:text-line-through-style="solid" style:font-name="Courier New" style:text-underline-style="solid" style:text-underline-width="auto" style:text-underline-color="font-color" style:font-name-complex="Courier New"/>
    </style:style>
    <style:style style:name="P20" style:family="paragraph" style:parent-style-name="Standard">
      <style:paragraph-properties loext:contextual-spacing="false" fo:margin-left="0cm" fo:margin-right="0cm" fo:margin-top="0.494cm" fo:margin-bottom="0cm" fo:text-align="justify" style:justify-single-word="false" fo:text-indent="2.54cm" style:auto-text-indent="false"/>
      <style:text-properties fo:color="#ff0000" style:text-line-through-style="solid" style:font-name="Courier New" fo:font-style="italic" style:text-underline-style="solid" style:text-underline-width="auto" style:text-underline-color="font-color" fo:font-weight="bold" style:font-style-asian="italic" style:font-weight-asian="bold" style:font-name-complex="Courier New" style:font-style-complex="italic" style:font-weight-complex="bold"/>
    </style:style>
    <style:style style:name="P21" style:family="paragraph" style:parent-style-name="Standard">
      <style:paragraph-properties loext:contextual-spacing="false" fo:margin-left="0cm" fo:margin-right="0cm" fo:margin-top="0.494cm" fo:margin-bottom="0cm" fo:text-align="justify" style:justify-single-word="false" fo:text-indent="2.499cm" style:auto-text-indent="false"/>
      <style:text-properties style:text-line-through-style="solid"/>
    </style:style>
    <style:style style:name="P22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fo:color="#ff0000" style:text-line-through-style="solid" style:font-name="Courier New" style:text-underline-style="solid" style:text-underline-width="auto" style:text-underline-color="font-color" style:font-name-complex="Courier New"/>
    </style:style>
    <style:style style:name="P23" style:family="paragraph" style:parent-style-name="Standard">
      <style:paragraph-properties fo:margin-left="1.249cm" fo:margin-right="0cm" fo:text-indent="1.249cm" style:auto-text-indent="false"/>
      <style:text-properties fo:color="#ff0000" style:text-line-through-style="solid" style:font-name="Courier New" style:text-underline-style="solid" style:text-underline-width="auto" style:text-underline-color="font-color" fo:font-weight="bold" style:font-weight-asian="bold" style:font-name-complex="Courier New"/>
    </style:style>
    <style:style style:name="T1" style:family="text">
      <style:text-properties fo:color="#000000"/>
    </style:style>
    <style:style style:name="T2" style:family="text">
      <style:text-properties fo:color="#ff0000" style:font-name="Courier New" style:text-underline-style="solid" style:text-underline-width="auto" style:text-underline-color="font-color" fo:font-weight="bold" style:font-weight-asian="bold" style:font-name-complex="Courier New"/>
    </style:style>
    <style:style style:name="T3" style:family="text">
      <style:text-properties fo:color="#ff0000" style:font-name="Courier New" style:text-underline-style="solid" style:text-underline-width="auto" style:text-underline-color="font-color" fo:font-weight="bold" style:font-weight-asian="bold" style:font-name-complex="Courier New" style:font-weight-complex="bold"/>
    </style:style>
    <style:style style:name="T4" style:family="text">
      <style:text-properties fo:color="#ff0000" style:font-name="Courier New" style:text-underline-style="solid" style:text-underline-width="auto" style:text-underline-color="font-color" style:font-name-complex="Courier New"/>
    </style:style>
    <style:style style:name="T5" style:family="text">
      <style:text-properties fo:color="#ff0000" style:font-name="Courier New" style:text-underline-style="solid" style:text-underline-width="auto" style:text-underline-color="font-color" style:font-name-asian="Courier New" style:font-name-complex="Courier New"/>
    </style:style>
    <style:style style:name="T6" style:family="text">
      <style:text-properties fo:color="#ff0000" style:font-name="Courier New" fo:font-style="italic" style:text-underline-style="solid" style:text-underline-width="auto" style:text-underline-color="font-color" fo:font-weight="bold" style:font-style-asian="italic" style:font-weight-asian="bold" style:font-name-complex="Courier New" style:font-style-complex="italic"/>
    </style:style>
    <style:style style:name="T7" style:family="text">
      <style:text-properties fo:color="#ff0000" style:font-name="Courier New" fo:font-style="italic" style:text-underline-style="solid" style:text-underline-width="auto" style:text-underline-color="font-color" fo:font-weight="bold" style:font-style-asian="italic" style:font-weight-asian="bold" style:font-name-complex="Courier New" style:font-style-complex="italic" style:font-weight-complex="bold"/>
    </style:style>
    <style:style style:name="T8" style:family="text">
      <style:text-properties fo:color="#ff0000" style:font-name="Courier New" fo:font-style="italic" style:text-underline-style="solid" style:text-underline-width="auto" style:text-underline-color="font-color" style:font-style-asian="italic" style:font-name-complex="Courier New" style:font-style-complex="italic"/>
    </style:style>
    <style:style style:name="T9" style:family="text">
      <style:text-properties fo:color="#ff0000" style:font-name="Courier New" fo:letter-spacing="-0.002cm" fo:font-style="italic" style:text-underline-style="solid" style:text-underline-width="auto" style:text-underline-color="font-color" fo:font-weight="bold" style:font-style-asian="italic" style:font-weight-asian="bold" style:font-name-complex="Courier New" style:font-style-complex="italic" style:font-weight-complex="bold"/>
    </style:style>
    <style:style style:name="T10" style:family="text">
      <style:text-properties fo:color="#ff0000" style:font-name="Courier New" fo:letter-spacing="-0.002cm" style:text-underline-style="solid" style:text-underline-width="auto" style:text-underline-color="font-color" style:font-name-complex="Courier New"/>
    </style:style>
    <style:style style:name="T11" style:family="text">
      <style:text-properties fo:color="#ff0000" style:font-name="Courier New" fo:letter-spacing="0.002cm" fo:font-style="italic" style:text-underline-style="solid" style:text-underline-width="auto" style:text-underline-color="font-color" fo:font-weight="bold" style:font-style-asian="italic" style:font-weight-asian="bold" style:font-name-complex="Courier New" style:font-style-complex="italic" style:font-weight-complex="bold"/>
    </style:style>
    <style:style style:name="T12" style:family="text">
      <style:text-properties fo:color="#ff0000" style:font-name="Courier New" fo:letter-spacing="0.002cm" fo:font-style="italic" style:text-underline-style="solid" style:text-underline-width="auto" style:text-underline-color="font-color" style:font-style-asian="italic" style:font-name-complex="Courier New" style:font-style-complex="italic"/>
    </style:style>
    <style:style style:name="T13" style:family="text">
      <style:text-properties fo:color="#ff0000" style:font-name="Courier New" fo:letter-spacing="0.002cm" style:text-underline-style="solid" style:text-underline-width="auto" style:text-underline-color="font-color" style:font-name-complex="Courier New"/>
    </style:style>
    <style:style style:name="T14" style:family="text">
      <style:text-properties fo:color="#ff0000" style:font-name="Courier New" fo:letter-spacing="0.002cm" style:text-underline-style="solid" style:text-underline-width="auto" style:text-underline-color="font-color" fo:font-weight="bold" style:font-weight-asian="bold" style:font-name-complex="Courier New"/>
    </style:style>
    <style:style style:name="T15" style:family="text">
      <style:text-properties fo:color="#ff0000" style:font-name="Courier New" fo:letter-spacing="-0.009cm" style:text-underline-style="solid" style:text-underline-width="auto" style:text-underline-color="font-color" style:font-name-complex="Courier New"/>
    </style:style>
    <style:style style:name="T16" style:family="text">
      <style:text-properties fo:color="#ff0000" style:font-name="Courier New" fo:letter-spacing="-0.004cm" style:text-underline-style="solid" style:text-underline-width="auto" style:text-underline-color="font-color" style:font-name-complex="Courier New"/>
    </style:style>
    <style:style style:name="T17" style:family="text">
      <style:text-properties fo:color="#ff0000" style:font-name="Courier New" fo:letter-spacing="0.005cm" style:text-underline-style="solid" style:text-underline-width="auto" style:text-underline-color="font-color" style:font-name-complex="Courier New"/>
    </style:style>
    <style:style style:name="T18" style:family="text">
      <style:text-properties fo:color="#ff0000" style:font-name="Courier New" fo:letter-spacing="0.005cm" style:text-underline-style="solid" style:text-underline-width="auto" style:text-underline-color="font-color" fo:font-weight="bold" style:font-weight-asian="bold" style:font-name-complex="Courier New"/>
    </style:style>
    <style:style style:name="T19" style:family="text">
      <style:text-properties fo:color="#ff0000" style:font-name="Courier New" fo:letter-spacing="0.004cm" style:text-underline-style="solid" style:text-underline-width="auto" style:text-underline-color="font-color" style:font-name-complex="Courier New"/>
    </style:style>
    <style:style style:name="T20" style:family="text">
      <style:text-properties fo:color="#ff0000" style:font-name="Courier New" fo:letter-spacing="-0.101cm" style:text-underline-style="solid" style:text-underline-width="auto" style:text-underline-color="font-color" style:font-name-complex="Courier New"/>
    </style:style>
    <style:style style:name="T21" style:family="text">
      <style:text-properties fo:color="#ff0000" style:font-name="Courier New" fo:letter-spacing="-0.101cm" fo:font-style="italic" style:text-underline-style="solid" style:text-underline-width="auto" style:text-underline-color="font-color" style:font-style-asian="italic" style:font-name-complex="Courier New" style:font-style-complex="italic"/>
    </style:style>
    <style:style style:name="T22" style:family="text">
      <style:text-properties fo:color="#ff0000" style:font-name="Courier New" fo:letter-spacing="-0.007cm" style:text-underline-style="solid" style:text-underline-width="auto" style:text-underline-color="font-color" style:font-name-complex="Courier New"/>
    </style:style>
    <style:style style:name="T23" style:family="text">
      <style:text-properties fo:color="#ff0000" style:font-name="Courier New" fo:letter-spacing="-0.005cm" style:text-underline-style="solid" style:text-underline-width="auto" style:text-underline-color="font-color" style:font-name-complex="Courier New"/>
    </style:style>
    <style:style style:name="T24" style:family="text">
      <style:text-properties fo:color="#ff0000" style:font-name="Courier New" fo:letter-spacing="-0.005cm" fo:font-style="italic" style:text-underline-style="solid" style:text-underline-width="auto" style:text-underline-color="font-color" style:font-style-asian="italic" style:font-name-complex="Courier New" style:font-style-complex="italic"/>
    </style:style>
    <style:style style:name="T25" style:family="text">
      <style:text-properties fo:color="#ff0000" style:font-name="Courier New" fo:letter-spacing="0.088cm" style:text-underline-style="solid" style:text-underline-width="auto" style:text-underline-color="font-color" fo:font-weight="bold" style:font-weight-asian="bold" style:font-name-complex="Courier New" style:font-weight-complex="bold"/>
    </style:style>
    <style:style style:name="T26" style:family="text">
      <style:text-properties fo:color="#ff0000" style:font-name="Courier New" fo:letter-spacing="0.088cm" style:text-underline-style="solid" style:text-underline-width="auto" style:text-underline-color="font-color" style:font-name-complex="Courier New"/>
    </style:style>
    <style:style style:name="T27" style:family="text">
      <style:text-properties fo:color="#ff0000" style:font-name="Courier New" fo:letter-spacing="0.083cm" style:text-underline-style="solid" style:text-underline-width="auto" style:text-underline-color="font-color" fo:font-weight="bold" style:font-weight-asian="bold" style:font-name-complex="Courier New" style:font-weight-complex="bold"/>
    </style:style>
    <style:style style:name="T28" style:family="text">
      <style:text-properties fo:color="#ff0000" style:font-name="Courier New" fo:letter-spacing="0.083cm" style:text-underline-style="solid" style:text-underline-width="auto" style:text-underline-color="font-color" style:font-name-complex="Courier New"/>
    </style:style>
    <style:style style:name="T29" style:family="text">
      <style:text-properties fo:color="#ff0000" style:font-name="Courier New" fo:letter-spacing="0.086cm" style:text-underline-style="solid" style:text-underline-width="auto" style:text-underline-color="font-color" fo:font-weight="bold" style:font-weight-asian="bold" style:font-name-complex="Courier New" style:font-weight-complex="bold"/>
    </style:style>
    <style:style style:name="T30" style:family="text">
      <style:text-properties fo:color="#ff0000" style:font-name="Courier New" fo:letter-spacing="0.085cm" style:text-underline-style="solid" style:text-underline-width="auto" style:text-underline-color="font-color" style:font-name-complex="Courier New"/>
    </style:style>
    <style:style style:name="T31" style:family="text">
      <style:text-properties fo:color="#ff0000" style:font-name="Courier New" fo:letter-spacing="0.078cm" style:text-underline-style="solid" style:text-underline-width="auto" style:text-underline-color="font-color" fo:font-weight="bold" style:font-weight-asian="bold" style:font-name-complex="Courier New"/>
    </style:style>
    <style:style style:name="T32" style:family="text">
      <style:text-properties fo:color="#ff0000" style:font-name="Courier New" fo:letter-spacing="0.078cm" style:text-underline-style="solid" style:text-underline-width="auto" style:text-underline-color="font-color" fo:font-weight="bold" style:font-weight-asian="bold" style:font-name-complex="Courier New" style:font-weight-complex="bold"/>
    </style:style>
    <style:style style:name="T33" style:family="text">
      <style:text-properties fo:color="#ff0000" style:font-name="Courier New" fo:letter-spacing="0.076cm" style:text-underline-style="solid" style:text-underline-width="auto" style:text-underline-color="font-color" fo:font-weight="bold" style:font-weight-asian="bold" style:font-name-complex="Courier New" style:font-weight-complex="bold"/>
    </style:style>
    <style:style style:name="T34" style:family="text">
      <style:text-properties fo:color="#ff0000" style:font-name="Courier New" fo:letter-spacing="0.074cm" style:text-underline-style="solid" style:text-underline-width="auto" style:text-underline-color="font-color" style:font-name-complex="Courier New"/>
    </style:style>
    <style:style style:name="T35" style:family="text">
      <style:text-properties fo:color="#ff0000" style:font-name="Courier New" fo:letter-spacing="0.011cm" fo:font-style="italic" style:text-underline-style="solid" style:text-underline-width="auto" style:text-underline-color="font-color" fo:font-weight="bold" style:font-style-asian="italic" style:font-weight-asian="bold" style:font-name-complex="Courier New" style:font-style-complex="italic" style:font-weight-complex="bold"/>
    </style:style>
    <style:style style:name="T36" style:family="text">
      <style:text-properties fo:color="#ff0000" style:font-name="Courier New" fo:letter-spacing="0.011cm" style:text-underline-style="solid" style:text-underline-width="auto" style:text-underline-color="font-color" fo:font-weight="bold" style:font-weight-asian="bold" style:font-name-complex="Courier New"/>
    </style:style>
    <style:style style:name="T37" style:family="text">
      <style:text-properties fo:color="#ff0000" style:font-name="Courier New" fo:letter-spacing="0.011cm" style:text-underline-style="solid" style:text-underline-width="auto" style:text-underline-color="font-color" fo:font-weight="bold" style:font-weight-asian="bold" style:font-name-complex="Courier New" style:font-weight-complex="bold"/>
    </style:style>
    <style:style style:name="T38" style:family="text">
      <style:text-properties fo:color="#ff0000" style:font-name="Courier New" fo:letter-spacing="0.011cm" style:text-underline-style="solid" style:text-underline-width="auto" style:text-underline-color="font-color" style:font-name-complex="Courier New"/>
    </style:style>
    <style:style style:name="T39" style:family="text">
      <style:text-properties fo:color="#ff0000" style:font-name="Courier New" fo:letter-spacing="0.009cm" fo:font-style="italic" style:text-underline-style="solid" style:text-underline-width="auto" style:text-underline-color="font-color" fo:font-weight="bold" style:font-style-asian="italic" style:font-weight-asian="bold" style:font-name-complex="Courier New" style:font-style-complex="italic" style:font-weight-complex="bold"/>
    </style:style>
    <style:style style:name="T40" style:family="text">
      <style:text-properties fo:color="#ff0000" style:font-name="Courier New" fo:letter-spacing="0.009cm" style:text-underline-style="solid" style:text-underline-width="auto" style:text-underline-color="font-color" style:font-name-complex="Courier New"/>
    </style:style>
    <style:style style:name="T41" style:family="text">
      <style:text-properties fo:color="#ff0000" style:font-name="Courier New" fo:letter-spacing="0.009cm" style:text-underline-style="solid" style:text-underline-width="auto" style:text-underline-color="font-color" fo:font-weight="bold" style:font-weight-asian="bold" style:font-name-complex="Courier New"/>
    </style:style>
    <style:style style:name="T42" style:family="text">
      <style:text-properties fo:color="#ff0000" style:font-name="Courier New" fo:letter-spacing="0.014cm" style:text-underline-style="solid" style:text-underline-width="auto" style:text-underline-color="font-color" style:font-name-complex="Courier New"/>
    </style:style>
    <style:style style:name="T43" style:family="text">
      <style:text-properties fo:color="#ff0000" style:font-name="Courier New" fo:letter-spacing="0.014cm" style:text-underline-style="solid" style:text-underline-width="auto" style:text-underline-color="font-color" fo:font-weight="bold" style:font-weight-asian="bold" style:font-name-complex="Courier New"/>
    </style:style>
    <style:style style:name="T44" style:family="text">
      <style:text-properties fo:color="#ff0000" style:font-name="Courier New" fo:letter-spacing="0.014cm" style:text-underline-style="solid" style:text-underline-width="auto" style:text-underline-color="font-color" fo:font-weight="bold" style:font-weight-asian="bold" style:font-name-complex="Courier New" style:font-weight-complex="bold"/>
    </style:style>
    <style:style style:name="T45" style:family="text">
      <style:text-properties fo:color="#ff0000" style:font-name="Courier New" fo:letter-spacing="0.007cm" style:text-underline-style="solid" style:text-underline-width="auto" style:text-underline-color="font-color" style:font-name-complex="Courier New"/>
    </style:style>
    <style:style style:name="T46" style:family="text">
      <style:text-properties fo:color="#ff0000" style:font-name="Courier New" fo:letter-spacing="0.007cm" style:text-underline-style="solid" style:text-underline-width="auto" style:text-underline-color="font-color" fo:font-weight="bold" style:font-weight-asian="bold" style:font-name-complex="Courier New" style:font-weight-complex="bold"/>
    </style:style>
    <style:style style:name="T47" style:family="text">
      <style:text-properties fo:color="#ff0000" style:font-name="Courier New" fo:letter-spacing="0.035cm" style:text-underline-style="solid" style:text-underline-width="auto" style:text-underline-color="font-color" fo:font-weight="bold" style:font-weight-asian="bold" style:font-name-complex="Courier New"/>
    </style:style>
    <style:style style:name="T48" style:family="text">
      <style:text-properties fo:color="#ff0000" style:font-name="Courier New" fo:letter-spacing="0.035cm" style:text-underline-style="solid" style:text-underline-width="auto" style:text-underline-color="font-color" fo:font-weight="bold" style:font-weight-asian="bold" style:font-name-complex="Courier New" style:font-weight-complex="bold"/>
    </style:style>
    <style:style style:name="T49" style:family="text">
      <style:text-properties fo:color="#ff0000" style:font-name="Courier New" fo:letter-spacing="0.035cm" fo:font-style="italic" style:text-underline-style="solid" style:text-underline-width="auto" style:text-underline-color="font-color" fo:font-weight="bold" style:font-style-asian="italic" style:font-weight-asian="bold" style:font-name-complex="Courier New" style:font-style-complex="italic" style:font-weight-complex="bold"/>
    </style:style>
    <style:style style:name="T50" style:family="text">
      <style:text-properties fo:color="#ff0000" style:font-name="Courier New" fo:letter-spacing="0.035cm" fo:font-style="italic" style:text-underline-style="solid" style:text-underline-width="auto" style:text-underline-color="font-color" style:font-style-asian="italic" style:font-name-complex="Courier New" style:font-style-complex="italic"/>
    </style:style>
    <style:style style:name="T51" style:family="text">
      <style:text-properties fo:color="#ff0000" style:font-name="Courier New" fo:letter-spacing="0.037cm" style:text-underline-style="solid" style:text-underline-width="auto" style:text-underline-color="font-color" fo:font-weight="bold" style:font-weight-asian="bold" style:font-name-complex="Courier New" style:font-weight-complex="bold"/>
    </style:style>
    <style:style style:name="T52" style:family="text">
      <style:text-properties fo:color="#ff0000" style:font-name="Courier New" fo:letter-spacing="0.041cm" style:text-underline-style="solid" style:text-underline-width="auto" style:text-underline-color="font-color" fo:font-weight="bold" style:font-weight-asian="bold" style:font-name-complex="Courier New"/>
    </style:style>
    <style:style style:name="T53" style:family="text">
      <style:text-properties fo:color="#ff0000" style:font-name="Courier New" fo:letter-spacing="0.041cm" style:text-underline-style="solid" style:text-underline-width="auto" style:text-underline-color="font-color" fo:font-weight="bold" style:font-weight-asian="bold" style:font-name-complex="Courier New" style:font-weight-complex="bold"/>
    </style:style>
    <style:style style:name="T54" style:family="text">
      <style:text-properties fo:color="#ff0000" style:font-name="Courier New" fo:letter-spacing="0.067cm" style:text-underline-style="solid" style:text-underline-width="auto" style:text-underline-color="font-color" fo:font-weight="bold" style:font-weight-asian="bold" style:font-name-complex="Courier New"/>
    </style:style>
    <style:style style:name="T55" style:family="text">
      <style:text-properties fo:color="#ff0000" style:font-name="Courier New" fo:letter-spacing="0.067cm" style:text-underline-style="solid" style:text-underline-width="auto" style:text-underline-color="font-color" fo:font-weight="bold" style:font-weight-asian="bold" style:font-name-complex="Courier New" style:font-weight-complex="bold"/>
    </style:style>
    <style:style style:name="T56" style:family="text">
      <style:text-properties fo:color="#ff0000" style:font-name="Courier New" fo:letter-spacing="0.067cm" style:text-underline-style="solid" style:text-underline-width="auto" style:text-underline-color="font-color" style:font-name-complex="Courier New"/>
    </style:style>
    <style:style style:name="T57" style:family="text">
      <style:text-properties fo:color="#ff0000" style:font-name="Courier New" fo:letter-spacing="0.065cm" style:text-underline-style="solid" style:text-underline-width="auto" style:text-underline-color="font-color" fo:font-weight="bold" style:font-weight-asian="bold" style:font-name-complex="Courier New" style:font-weight-complex="bold"/>
    </style:style>
    <style:style style:name="T58" style:family="text">
      <style:text-properties fo:color="#ff0000" style:font-name="Courier New" fo:letter-spacing="0.069cm" style:text-underline-style="solid" style:text-underline-width="auto" style:text-underline-color="font-color" fo:font-weight="bold" style:font-weight-asian="bold" style:font-name-complex="Courier New" style:font-weight-complex="bold"/>
    </style:style>
    <style:style style:name="T59" style:family="text">
      <style:text-properties fo:color="#ff0000" style:font-name="Courier New" fo:letter-spacing="0.069cm" style:text-underline-style="solid" style:text-underline-width="auto" style:text-underline-color="font-color" style:font-name-complex="Courier New"/>
    </style:style>
    <style:style style:name="T60" style:family="text">
      <style:text-properties fo:color="#ff0000" style:font-name="Courier New" fo:letter-spacing="0.064cm" style:text-underline-style="solid" style:text-underline-width="auto" style:text-underline-color="font-color" fo:font-weight="bold" style:font-weight-asian="bold" style:font-name-complex="Courier New" style:font-weight-complex="bold"/>
    </style:style>
    <style:style style:name="T61" style:family="text">
      <style:text-properties fo:color="#ff0000" style:font-name="Courier New" fo:letter-spacing="0.046cm" style:text-underline-style="solid" style:text-underline-width="auto" style:text-underline-color="font-color" fo:font-weight="bold" style:font-weight-asian="bold" style:font-name-complex="Courier New"/>
    </style:style>
    <style:style style:name="T62" style:family="text">
      <style:text-properties fo:color="#ff0000" style:font-name="Courier New" fo:letter-spacing="0.046cm" style:text-underline-style="solid" style:text-underline-width="auto" style:text-underline-color="font-color" fo:font-weight="bold" style:font-weight-asian="bold" style:font-name-complex="Courier New" style:font-weight-complex="bold"/>
    </style:style>
    <style:style style:name="T63" style:family="text">
      <style:text-properties fo:color="#ff0000" style:font-name="Courier New" fo:letter-spacing="0.046cm" style:text-underline-style="solid" style:text-underline-width="auto" style:text-underline-color="font-color" style:font-name-complex="Courier New"/>
    </style:style>
    <style:style style:name="T64" style:family="text">
      <style:text-properties fo:color="#ff0000" style:font-name="Courier New" fo:letter-spacing="0.044cm" style:text-underline-style="solid" style:text-underline-width="auto" style:text-underline-color="font-color" fo:font-weight="bold" style:font-weight-asian="bold" style:font-name-complex="Courier New"/>
    </style:style>
    <style:style style:name="T65" style:family="text">
      <style:text-properties fo:color="#ff0000" style:font-name="Courier New" fo:letter-spacing="0.044cm" style:text-underline-style="solid" style:text-underline-width="auto" style:text-underline-color="font-color" fo:font-weight="bold" style:font-weight-asian="bold" style:font-name-complex="Courier New" style:font-weight-complex="bold"/>
    </style:style>
    <style:style style:name="T66" style:family="text">
      <style:text-properties fo:color="#ff0000" style:font-name="Courier New" fo:letter-spacing="0.042cm" style:text-underline-style="solid" style:text-underline-width="auto" style:text-underline-color="font-color" fo:font-weight="bold" style:font-weight-asian="bold" style:font-name-complex="Courier New" style:font-weight-complex="bold"/>
    </style:style>
    <style:style style:name="T67" style:family="text">
      <style:text-properties fo:color="#ff0000" style:font-name="Courier New" fo:letter-spacing="0.049cm" style:text-underline-style="solid" style:text-underline-width="auto" style:text-underline-color="font-color" style:font-name-complex="Courier New"/>
    </style:style>
    <style:style style:name="T68" style:family="text">
      <style:text-properties fo:color="#ff0000" style:font-name="Courier New" fo:letter-spacing="0.049cm" style:text-underline-style="solid" style:text-underline-width="auto" style:text-underline-color="font-color" fo:font-weight="bold" style:font-weight-asian="bold" style:font-name-complex="Courier New"/>
    </style:style>
    <style:style style:name="T69" style:family="text">
      <style:text-properties fo:color="#ff0000" style:font-name="Courier New" fo:letter-spacing="0.097cm" style:text-underline-style="solid" style:text-underline-width="auto" style:text-underline-color="font-color" fo:font-weight="bold" style:font-weight-asian="bold" style:font-name-complex="Courier New" style:font-weight-complex="bold"/>
    </style:style>
    <style:style style:name="T70" style:family="text">
      <style:text-properties fo:color="#ff0000" style:font-name="Courier New" fo:letter-spacing="0.097cm" style:text-underline-style="solid" style:text-underline-width="auto" style:text-underline-color="font-color" style:font-name-complex="Courier New"/>
    </style:style>
    <style:style style:name="T71" style:family="text">
      <style:text-properties fo:color="#ff0000" style:font-name="Courier New" fo:letter-spacing="0.097cm" fo:font-style="italic" style:text-underline-style="solid" style:text-underline-width="auto" style:text-underline-color="font-color" fo:font-weight="bold" style:font-style-asian="italic" style:font-weight-asian="bold" style:font-name-complex="Courier New" style:font-style-complex="italic"/>
    </style:style>
    <style:style style:name="T72" style:family="text">
      <style:text-properties fo:color="#ff0000" style:font-name="Courier New" fo:letter-spacing="0.099cm" style:text-underline-style="solid" style:text-underline-width="auto" style:text-underline-color="font-color" fo:font-weight="bold" style:font-weight-asian="bold" style:font-name-complex="Courier New" style:font-weight-complex="bold"/>
    </style:style>
    <style:style style:name="T73" style:family="text">
      <style:text-properties fo:color="#ff0000" style:font-name="Courier New" fo:letter-spacing="0.099cm" style:text-underline-style="solid" style:text-underline-width="auto" style:text-underline-color="font-color" style:font-name-complex="Courier New"/>
    </style:style>
    <style:style style:name="T74" style:family="text">
      <style:text-properties fo:color="#ff0000" style:font-name="Courier New" fo:letter-spacing="0.104cm" style:text-underline-style="solid" style:text-underline-width="auto" style:text-underline-color="font-color" style:font-name-complex="Courier New"/>
    </style:style>
    <style:style style:name="T75" style:family="text">
      <style:text-properties fo:color="#ff0000" style:font-name="Courier New" fo:letter-spacing="0.093cm" style:text-underline-style="solid" style:text-underline-width="auto" style:text-underline-color="font-color" style:font-name-complex="Courier New"/>
    </style:style>
    <style:style style:name="T76" style:family="text">
      <style:text-properties fo:color="#ff0000" style:font-name="Courier New" fo:letter-spacing="0.051cm" style:text-underline-style="solid" style:text-underline-width="auto" style:text-underline-color="font-color" fo:font-weight="bold" style:font-weight-asian="bold" style:font-name-complex="Courier New"/>
    </style:style>
    <style:style style:name="T77" style:family="text">
      <style:text-properties fo:color="#ff0000" style:font-name="Courier New" fo:letter-spacing="0.051cm" style:text-underline-style="solid" style:text-underline-width="auto" style:text-underline-color="font-color" style:font-name-complex="Courier New"/>
    </style:style>
    <style:style style:name="T78" style:family="text">
      <style:text-properties fo:color="#ff0000" style:font-name="Courier New" fo:letter-spacing="0.048cm" style:text-underline-style="solid" style:text-underline-width="auto" style:text-underline-color="font-color" style:font-name-complex="Courier New"/>
    </style:style>
    <style:style style:name="T79" style:family="text">
      <style:text-properties fo:color="#ff0000" style:font-name="Courier New" fo:letter-spacing="0.101cm" style:text-underline-style="solid" style:text-underline-width="auto" style:text-underline-color="font-color" style:font-name-complex="Courier New"/>
    </style:style>
    <style:style style:name="T80" style:family="text">
      <style:text-properties fo:color="#ff0000" style:font-name="Courier New" fo:letter-spacing="0.034cm" style:text-underline-style="solid" style:text-underline-width="auto" style:text-underline-color="font-color" fo:font-weight="bold" style:font-weight-asian="bold" style:font-name-complex="Courier New"/>
    </style:style>
    <style:style style:name="T81" style:family="text">
      <style:text-properties fo:color="#ff0000" style:font-name="Courier New" fo:letter-spacing="0.034cm" style:text-underline-style="solid" style:text-underline-width="auto" style:text-underline-color="font-color" style:font-name-complex="Courier New"/>
    </style:style>
    <style:style style:name="T82" style:family="text">
      <style:text-properties fo:color="#ff0000" style:font-name="Courier New" fo:letter-spacing="0.039cm" style:text-underline-style="solid" style:text-underline-width="auto" style:text-underline-color="font-color" style:font-name-complex="Courier New"/>
    </style:style>
    <style:style style:name="T83" style:family="text">
      <style:text-properties fo:color="#ff0000" style:font-name="Courier New" fo:letter-spacing="0.016cm" style:text-underline-style="solid" style:text-underline-width="auto" style:text-underline-color="font-color" fo:font-weight="bold" style:font-weight-asian="bold" style:font-name-complex="Courier New"/>
    </style:style>
    <style:style style:name="T84" style:family="text">
      <style:text-properties fo:color="#ff0000" style:font-name="Courier New" fo:letter-spacing="0.012cm" style:text-underline-style="solid" style:text-underline-width="auto" style:text-underline-color="font-color" fo:font-weight="bold" style:font-weight-asian="bold" style:font-name-complex="Courier New"/>
    </style:style>
    <style:style style:name="T85" style:family="text">
      <style:text-properties fo:color="#ff0000" style:font-name="Courier New" fo:letter-spacing="0.056cm" style:text-underline-style="solid" style:text-underline-width="auto" style:text-underline-color="font-color" style:font-name-complex="Courier New"/>
    </style:style>
    <style:style style:name="T86" style:family="text">
      <style:text-properties fo:color="#ff0000" style:font-name="Courier New" fo:letter-spacing="0.055cm" style:text-underline-style="solid" style:text-underline-width="auto" style:text-underline-color="font-color" style:font-name-complex="Courier New"/>
    </style:style>
    <style:style style:name="T87" style:family="text">
      <style:text-properties fo:color="#ff0000" style:font-name="Courier New" fo:letter-spacing="0.058cm" style:text-underline-style="solid" style:text-underline-width="auto" style:text-underline-color="font-color" style:font-name-complex="Courier New"/>
    </style:style>
    <style:style style:name="T88" style:family="text">
      <style:text-properties fo:color="#ff0000" style:font-name="Courier New" fo:letter-spacing="0.053cm" style:text-underline-style="solid" style:text-underline-width="auto" style:text-underline-color="font-color" style:font-name-complex="Courier New"/>
    </style:style>
    <style:style style:name="T89" style:family="text">
      <style:text-properties fo:color="#ff0000" style:font-name="Courier New" fo:letter-spacing="0.053cm" style:text-underline-style="solid" style:text-underline-width="auto" style:text-underline-color="font-color" fo:font-weight="bold" style:font-weight-asian="bold" style:font-name-complex="Courier New"/>
    </style:style>
    <style:style style:name="T90" style:family="text">
      <style:text-properties fo:color="#ff0000" style:font-name="Courier New" fo:letter-spacing="0.071cm" style:text-underline-style="solid" style:text-underline-width="auto" style:text-underline-color="font-color" fo:font-weight="bold" style:font-weight-asian="bold" style:font-name-complex="Courier New"/>
    </style:style>
    <style:style style:name="T91" style:family="text">
      <style:text-properties fo:color="#ff0000" style:font-name="Courier New" fo:letter-spacing="0.072cm" style:text-underline-style="solid" style:text-underline-width="auto" style:text-underline-color="font-color" fo:font-weight="bold" style:font-weight-asian="bold" style:font-name-complex="Courier New"/>
    </style:style>
    <style:style style:name="T92" style:family="text">
      <style:text-properties fo:color="#ff0000" style:font-name="Courier New" fo:letter-spacing="-0.092cm" style:text-underline-style="solid" style:text-underline-width="auto" style:text-underline-color="font-color" style:font-name-complex="Courier New"/>
    </style:style>
    <style:style style:name="T93" style:family="text">
      <style:text-properties fo:color="#ff0000" style:text-line-through-style="solid" style:font-name="Courier New" style:text-underline-style="solid" style:text-underline-width="auto" style:text-underline-color="font-color" fo:font-weight="bold" style:font-weight-asian="bold" style:font-name-complex="Courier New"/>
    </style:style>
    <style:style style:name="T94" style:family="text">
      <style:text-properties fo:color="#ff0000" style:text-line-through-style="solid" style:font-name="Courier New" style:text-underline-style="solid" style:text-underline-width="auto" style:text-underline-color="font-color" style:font-name-complex="Courier New"/>
    </style:style>
    <style:style style:name="T95" style:family="text">
      <style:text-properties fo:color="#ff0000" style:text-line-through-style="none" style:font-name="Courier New" style:text-underline-style="solid" style:text-underline-width="auto" style:text-underline-color="font-color" fo:font-weight="bold" style:font-weight-asian="bold" style:font-name-complex="Courier New"/>
    </style:style>
    <style:style style:name="T96" style:family="text">
      <style:text-properties style:font-name-asian="Courier New"/>
    </style:style>
    <style:style style:name="T97" style:family="text">
      <style:text-properties style:text-line-through-style="soli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3"/>
      <text:p text:style-name="P3">ATO TRT6-GP Nº 184/2022 (*)</text:p>
      <text:p text:style-name="P8">REVOGADO PELO ATO TRT6.GP Nº 141/2023 – DEJT 02/03/2022.</text:p>
      <text:p text:style-name="P16"><text:span text:style-name="T2">A DESEMBARGADORA PRESIDENTE DO TRIBUNAL REGIONAL DO TRABALHO DA 6ª REGIÃO</text:span><text:span text:style-name="T4">, no uso de suas atribuições legais e regimentais, </text:span></text:p>
      <text:p text:style-name="P16"><text:span text:style-name="T2">CONSIDERANDO </text:span><text:span text:style-name="T4">a insuficiência do número de servidores ocupantes do cargo de técnico judiciário, especialidade motorista, para atender a demanda desta Corte;</text:span></text:p>
      <text:p text:style-name="P16"><text:span text:style-name="T2">CONSIDERANDO </text:span><text:span text:style-name="T4">o disposto no art. 1º da Lei nº 9.327/1996, bem como no art. 4º da Resolução Administrativa TRT nº 002/2012 e no parágrafo único do art. 17 da Resolução CSJT nº 68/2010, com a redação dada pela Resolução CSJT nº 79/2011 do Conselho Superior da Justiça do Trabalho;</text:span></text:p>
      <text:p text:style-name="P16"><text:span text:style-name="T2">CONSIDERANDO</text:span><text:span text:style-name="T4"> a necessidade de atualização da lista de servidores, conforme solicitação contida no expediente protocolizado no Proad sob o n.º 9994/2022,</text:span></text:p>
      <text:p text:style-name="P18"/>
      <text:p text:style-name="P18">R E S O L V E:</text:p>
      <text:p text:style-name="P18"/>
      <text:p text:style-name="P17"><text:span text:style-name="T2">Art. 1º AUTORIZAR </text:span><text:span text:style-name="T4">os servidores abaixo relacionados a conduzirem os veículos oficiais, integrantes da frota deste Regional, na forma prevista na Lei n.º 9.327/96:</text:span></text:p>
      <text:p text:style-name="P16"><text:span text:style-name="T2">I –</text:span><text:span text:style-name="T4"> </text:span><text:span text:style-name="T2">ADRIANO BEZERRA DA SILVA</text:span><text:span text:style-name="T4">, requisitado, lotado na Seção de Arquivo Geral;</text:span></text:p>
      <text:p text:style-name="P16"><text:span text:style-name="T2">II -</text:span><text:span text:style-name="T4"> </text:span><text:span text:style-name="T2">ANTÔNIO HERMES DE SÁ RIBEIRO</text:span><text:span text:style-name="T4">, requisitado, lotado na Seção de Manutenção/CEMA;</text:span><text:span text:style-name="T4"> </text:span><text:span text:style-name="T7">(Alterado pelo ATO</text:span><text:span text:style-name="T9"> </text:span><text:span text:style-name="T7">TRT6-GP</text:span><text:span text:style-name="T11"> </text:span><text:span text:style-name="T7">Nº</text:span><text:span text:style-name="T9"> </text:span><text:span text:style-name="T7">234/2022 – DEJT 18/07/2022)</text:span></text:p>
      <text:p text:style-name="P21"><text:span text:style-name="T5"><text:s/></text:span><text:span text:style-name="T2">II – ALESSANDRA REGINA GOMES FONSECA, </text:span><text:span text:style-name="T4">analista judiciária,</text:span><text:span text:style-name="T13"> </text:span><text:span text:style-name="T4">especialidade</text:span><text:span text:style-name="T15"> </text:span><text:span text:style-name="T4">oficiala</text:span><text:span text:style-name="T10"> </text:span><text:span text:style-name="T4">de</text:span><text:span text:style-name="T10"> </text:span><text:span text:style-name="T4">justiça avaliadora,</text:span><text:span text:style-name="T10"> </text:span><text:span text:style-name="T4">lotada</text:span><text:span text:style-name="T10"> </text:span><text:span text:style-name="T4">na</text:span><text:span text:style-name="T10"> </text:span><text:span text:style-name="T4">3ª Vara</text:span><text:span text:style-name="T13"> </text:span><text:span text:style-name="T4">do</text:span><text:span text:style-name="T10"> </text:span><text:span text:style-name="T4">Trabalho</text:span><text:span text:style-name="T16"> </text:span><text:span text:style-name="T4">de Petrolina;</text:span></text:p>
      <text:p text:style-name="P16"><text:span text:style-name="T2">III –</text:span><text:span text:style-name="T4"> </text:span><text:span text:style-name="T2">AUGUSTO MOURA BRANDÃO</text:span><text:span text:style-name="T4">, analista judiciário, especialidade execução de mandados, lotado na 2ª Vara do </text:span><text:soft-page-break/><text:span text:style-name="T4">Trabalho de Petrolina;</text:span><text:span text:style-name="T4"> </text:span><text:span text:style-name="T7">(Alterado pelo ATO</text:span><text:span text:style-name="T9"> </text:span><text:span text:style-name="T7">TRT6-GP</text:span><text:span text:style-name="T11"> </text:span><text:span text:style-name="T7">Nº</text:span><text:span text:style-name="T9"> </text:span><text:span text:style-name="T7">234/2022 – DEJT 18/07/2022)</text:span></text:p>
      <text:p text:style-name="P16"><text:span text:style-name="T2">III –ANTÔNIO</text:span><text:span text:style-name="T14"> </text:span><text:span text:style-name="T2">HERMES</text:span><text:span text:style-name="T14"> </text:span><text:span text:style-name="T2">DE</text:span><text:span text:style-name="T14"> </text:span><text:span text:style-name="T2">SÁ</text:span><text:span text:style-name="T14"> </text:span><text:span text:style-name="T2">RIBEIRO</text:span><text:span text:style-name="T4">,</text:span><text:span text:style-name="T13"> </text:span><text:span text:style-name="T4">requisitado,</text:span><text:span text:style-name="T13"> </text:span><text:span text:style-name="T4">lotado</text:span><text:span text:style-name="T13"> </text:span><text:span text:style-name="T4">na</text:span><text:span text:style-name="T13"> </text:span><text:span text:style-name="T4">Seção</text:span><text:span text:style-name="T10"> </text:span><text:span text:style-name="T4">de</text:span><text:span text:style-name="T13"> </text:span><text:span text:style-name="T4">Manutenção/CEMA;</text:span></text:p>
      <text:p text:style-name="P16"><text:span text:style-name="T2">IV –</text:span><text:span text:style-name="T4"> </text:span><text:span text:style-name="T2">BRUNO</text:span><text:span text:style-name="T2"> LEONARDO CABRAL DE SOUSA</text:span><text:span text:style-name="T4">, analista judiciário, especialidade execução de mandados, lotado na <text:s/>Vara do Trabalho de Palmares;</text:span><text:span text:style-name="T4"> </text:span><text:span text:style-name="T7">(Alterado pelo ATO</text:span><text:span text:style-name="T9"> </text:span><text:span text:style-name="T7">TRT6-GP</text:span><text:span text:style-name="T11"> </text:span><text:span text:style-name="T7">Nº</text:span><text:span text:style-name="T9"> </text:span><text:span text:style-name="T7">234/2022 – DEJT 18/07/2022)</text:span></text:p>
      <text:p text:style-name="P16"><text:span text:style-name="T2">IV – AUGUSTO MOURA BRANDÃO</text:span><text:span text:style-name="T4">, analista judiciário, especialidade</text:span><text:span text:style-name="T13"> </text:span><text:span text:style-name="T4">execução</text:span><text:span text:style-name="T17"> </text:span><text:span text:style-name="T4">de mandados, lotado</text:span><text:span text:style-name="T10"> </text:span><text:span text:style-name="T4">na 2ª</text:span><text:span text:style-name="T19"> </text:span><text:span text:style-name="T4">Vara do</text:span><text:span text:style-name="T10"> </text:span><text:span text:style-name="T4">Trabalho de Petrolina;</text:span></text:p>
      <text:p text:style-name="P16"><text:span text:style-name="T2">V –</text:span><text:span text:style-name="T4"> </text:span><text:span text:style-name="T2">CÍCERO ANTÔNIO SANTOS TAVARES</text:span><text:span text:style-name="T4">, técnico judiciário, especialidade segurança, lotado na Vara do Trabalho de Salgueiro;</text:span><text:span text:style-name="T7">(Alterado pelo ATO</text:span><text:span text:style-name="T9"> </text:span><text:span text:style-name="T7">TRT6-GP</text:span><text:span text:style-name="T11"> </text:span><text:span text:style-name="T7">Nº</text:span><text:span text:style-name="T9"> </text:span><text:span text:style-name="T7">234/2022 – DEJT 18/07/2022)</text:span></text:p>
      <text:p text:style-name="P16"><text:span text:style-name="T2">V –</text:span><text:span text:style-name="T4"> </text:span><text:span text:style-name="T2">BRUNO</text:span><text:span text:style-name="T14"> </text:span><text:span text:style-name="T2">LEONARDO</text:span><text:span text:style-name="T14"> </text:span><text:span text:style-name="T2">CABRAL</text:span><text:span text:style-name="T14"> </text:span><text:span text:style-name="T2">DE</text:span><text:span text:style-name="T14"> </text:span><text:span text:style-name="T2">SOUSA</text:span><text:span text:style-name="T4">,</text:span><text:span text:style-name="T13"> </text:span><text:span text:style-name="T4">analista</text:span><text:span text:style-name="T13"> </text:span><text:span text:style-name="T4">judiciário,</text:span><text:span text:style-name="T20"> </text:span><text:span text:style-name="T4">especialidade</text:span><text:span text:style-name="T22"> </text:span><text:span text:style-name="T4">execução</text:span><text:span text:style-name="T19"> </text:span><text:span text:style-name="T4">de mandados,</text:span><text:span text:style-name="T10"> </text:span><text:span text:style-name="T4">lotado na <text:s/>Vara</text:span><text:span text:style-name="T10"> </text:span><text:span text:style-name="T4">do Trabalho de</text:span><text:span text:style-name="T23"> </text:span><text:span text:style-name="T4">Palmares;</text:span></text:p>
      <text:p text:style-name="P16"><text:span text:style-name="T2">VI –</text:span><text:span text:style-name="T4"> </text:span><text:span text:style-name="T2">DÁCIO CESAR QUIRINO DE SÁ</text:span><text:span text:style-name="T4">, analista judiciário, especialidade execução de mandados, lotado na 1ª Vara do Trabalho de Petrolina; </text:span><text:span text:style-name="T7">(Alterado pelo ATO</text:span><text:span text:style-name="T9"> </text:span><text:span text:style-name="T7">TRT6-GP</text:span><text:span text:style-name="T11"> </text:span><text:span text:style-name="T7">Nº</text:span><text:span text:style-name="T9"> </text:span><text:span text:style-name="T7">234/2022 – DEJT 18/07/2022) </text:span></text:p>
      <text:p text:style-name="P10"/>
      <text:p text:style-name="P11"><text:span text:style-name="T3">VI – CÍCERO</text:span><text:span text:style-name="T25"> </text:span><text:span text:style-name="T3">ANTÔNIO</text:span><text:span text:style-name="T27"> </text:span><text:span text:style-name="T3">SANTOS</text:span><text:span text:style-name="T29"> </text:span><text:span text:style-name="T3">TAVARES,</text:span><text:span text:style-name="T30"> </text:span><text:span text:style-name="T4">técnico</text:span><text:span text:style-name="T26"> </text:span><text:span text:style-name="T4">judiciário,</text:span><text:span text:style-name="T20"> </text:span><text:span text:style-name="T4">especialidade</text:span><text:span text:style-name="T10"> </text:span><text:span text:style-name="T4">segurança,</text:span><text:span text:style-name="T19"> </text:span><text:span text:style-name="T4">lotado na Vara do Trabalho de</text:span><text:span text:style-name="T22"> </text:span><text:span text:style-name="T4">Salgueiro;</text:span></text:p>
      <text:p text:style-name="P16"><text:span text:style-name="T2">VII –</text:span><text:span text:style-name="T4"> </text:span><text:span text:style-name="T2">EDUARDO LUIZ RAMOS GOMES</text:span><text:span text:style-name="T4">, especialidade execução de mandados, lotado na 2ª Vara do Trabalho de Caruaru; </text:span><text:span text:style-name="T7">(Alterado pelo ATO</text:span><text:span text:style-name="T9"> </text:span><text:span text:style-name="T7">TRT6-GP</text:span><text:span text:style-name="T11"> </text:span><text:span text:style-name="T7">Nº</text:span><text:span text:style-name="T9"> </text:span><text:span text:style-name="T7">234/2022 – DEJT 18/07/2022) </text:span></text:p>
      <text:p text:style-name="P16"><text:span text:style-name="T3">VII – DÁCIO<text:tab/>CESAR<text:tab/>QUIRINO<text:tab/>DE<text:tab/>SÁ,<text:tab/></text:span><text:span text:style-name="T4">analista<text:tab/></text:span><text:span text:style-name="T10">judiciário,</text:span><text:span text:style-name="T20"> </text:span><text:span text:style-name="T4">especialidade</text:span><text:span text:style-name="T10"> </text:span><text:span text:style-name="T4">execução</text:span><text:span text:style-name="T19"> </text:span><text:span text:style-name="T4">de mandados, lotado</text:span><text:span text:style-name="T10"> </text:span><text:span text:style-name="T4">na 1ª</text:span><text:span text:style-name="T10"> </text:span><text:span text:style-name="T4">Vara do</text:span><text:span text:style-name="T10"> </text:span><text:span text:style-name="T4">Trabalho de Petrolina;</text:span></text:p>
      <text:p text:style-name="P16"><text:span text:style-name="T2">VIII –</text:span><text:span text:style-name="T4"> </text:span><text:span text:style-name="T2">ESDRAS FERREIRA NOGUEIRA</text:span><text:span text:style-name="T4">, técnico judiciário, especialidade mecânica, lotado no Gabinete da Desembargadora Eneida Melo C. Araújo;</text:span><text:span text:style-name="T7">(Alterado pelo ATO</text:span><text:span text:style-name="T9"> </text:span><text:span text:style-name="T7">TRT6-GP</text:span><text:span text:style-name="T11"> </text:span><text:span text:style-name="T7">Nº</text:span><text:span text:style-name="T9"> </text:span><text:span text:style-name="T7">234/2022 – DEJT 18/07/2022)</text:span></text:p>
      <text:p text:style-name="P16"><text:soft-page-break/><text:span text:style-name="T3">VIII – EDUARDO</text:span><text:span text:style-name="T32"> </text:span><text:span text:style-name="T3">LUIZ</text:span><text:span text:style-name="T33"> </text:span><text:span text:style-name="T3">RAMOS</text:span><text:span text:style-name="T33"> </text:span><text:span text:style-name="T3">GOMES,</text:span><text:span text:style-name="T32"> </text:span><text:span text:style-name="T4">especialidade</text:span><text:span text:style-name="T34"> </text:span><text:span text:style-name="T4">execução</text:span><text:span text:style-name="T28"> </text:span><text:span text:style-name="T4">de</text:span><text:span text:style-name="T20"> </text:span><text:span text:style-name="T4">mandados,</text:span><text:span text:style-name="T10"> </text:span><text:span text:style-name="T4">lotado na 2ª Vara do Trabalho de</text:span><text:span text:style-name="T13"> </text:span><text:span text:style-name="T4">Caruaru;</text:span></text:p>
      <text:p text:style-name="P16"><text:span text:style-name="T2">IX –</text:span><text:span text:style-name="T4"> </text:span><text:span text:style-name="T2">FÁBIO DE LUCENA MELO</text:span><text:span text:style-name="T4">, analista judiciário, especialidade execução de mandados, lotado na Vara do Trabalho de Salgueiro;</text:span><text:span text:style-name="T4"> </text:span><text:span text:style-name="T7">(Alterado pelo ATO</text:span><text:span text:style-name="T9"> </text:span><text:span text:style-name="T7">TRT6-GP</text:span><text:span text:style-name="T11"> </text:span><text:span text:style-name="T7">Nº</text:span><text:span text:style-name="T9"> </text:span><text:span text:style-name="T7">234/2022 – DEJT 18/07/2022)</text:span></text:p>
      <text:p text:style-name="P16"><text:span text:style-name="T7">IX – ESDRAS</text:span><text:span text:style-name="T35"> </text:span><text:span text:style-name="T7">FERREIRA</text:span><text:span text:style-name="T39"> </text:span><text:span text:style-name="T7">NOGUEIRA,</text:span><text:span text:style-name="T39"> </text:span><text:span text:style-name="T4">técnico</text:span><text:span text:style-name="T42"> </text:span><text:span text:style-name="T4">judiciário,</text:span><text:span text:style-name="T40"> </text:span><text:span text:style-name="T4">especialidade</text:span><text:span text:style-name="T20"> </text:span><text:span text:style-name="T4">mecânica,</text:span><text:span text:style-name="T13"> </text:span><text:span text:style-name="T4">lotado no Gabinete</text:span><text:span text:style-name="T22"> </text:span><text:span text:style-name="T4">da Desembargadora</text:span><text:span text:style-name="T45"> </text:span><text:span text:style-name="T4">Eneida</text:span><text:span text:style-name="T10"> </text:span><text:span text:style-name="T4">Melo</text:span><text:span text:style-name="T19"> </text:span><text:span text:style-name="T4">C. Araújo;</text:span></text:p>
      <text:p text:style-name="P16"><text:span text:style-name="T2">X –</text:span><text:span text:style-name="T4"> </text:span><text:span text:style-name="T2">FRANCISCO JOSÉ ABRANTES DE SOUSA</text:span><text:span text:style-name="T4">, analista judiciário, especialidade execução de mandados, lotado na Vara do Trabalho de Timbaúba;</text:span><text:span text:style-name="T4"> </text:span><text:span text:style-name="T7">(Alterado pelo ATO</text:span><text:span text:style-name="T9"> </text:span><text:span text:style-name="T7">TRT6-GP</text:span><text:span text:style-name="T11"> </text:span><text:span text:style-name="T7">Nº</text:span><text:span text:style-name="T9"> </text:span><text:span text:style-name="T7">234/2022 – DEJT 18/07/2022)</text:span></text:p>
      <text:p text:style-name="P16"><text:span text:style-name="T3">X – FÁBIO</text:span><text:span text:style-name="T48"> </text:span><text:span text:style-name="T3">DE</text:span><text:span text:style-name="T51"> </text:span><text:span text:style-name="T3">LUCENA</text:span><text:span text:style-name="T53"> </text:span><text:span text:style-name="T3">MELO,</text:span><text:span text:style-name="T49"> </text:span><text:span text:style-name="T8">analista</text:span><text:span text:style-name="T50"> </text:span><text:span text:style-name="T8">judiciário,</text:span><text:span text:style-name="T50"> </text:span><text:span text:style-name="T8">especialidade</text:span><text:span text:style-name="T21"> </text:span><text:span text:style-name="T8">execução</text:span><text:span text:style-name="T12"> </text:span><text:span text:style-name="T8">de</text:span><text:span text:style-name="T24"> </text:span><text:span text:style-name="T8">mandados, lotado na Vara do Trabalho de Salgueiro;</text:span></text:p>
      <text:p text:style-name="P16"><text:span text:style-name="T2">XI –</text:span><text:span text:style-name="T4"> </text:span><text:span text:style-name="T2">FREDERICO LEAL MENEZES</text:span><text:span text:style-name="T4">, técnico judiciário, especialidade mecânica, lotado na Seção de Transportes e Manutenção de Veículos;</text:span><text:span text:style-name="T4"> </text:span><text:span text:style-name="T7">(Alterado pelo ATO</text:span><text:span text:style-name="T9"> </text:span><text:span text:style-name="T7">TRT6-GP</text:span><text:span text:style-name="T11"> </text:span><text:span text:style-name="T7">Nº</text:span><text:span text:style-name="T9"> </text:span><text:span text:style-name="T7">234/2022 – DEJT 18/07/2022)</text:span></text:p>
      <text:p text:style-name="P16"><text:span text:style-name="T3">XI – FRANCISCO</text:span><text:span text:style-name="T55"> </text:span><text:span text:style-name="T3">JOSÉ</text:span><text:span text:style-name="T57"> </text:span><text:span text:style-name="T3">ABRANTES</text:span><text:span text:style-name="T58"> </text:span><text:span text:style-name="T3">DE</text:span><text:span text:style-name="T57"> </text:span><text:span text:style-name="T3">SOUSA,</text:span><text:span text:style-name="T60"> </text:span><text:span text:style-name="T4">analista</text:span><text:span text:style-name="T56"> </text:span><text:span text:style-name="T4">judiciário,</text:span><text:span text:style-name="T20"> </text:span><text:span text:style-name="T4">especialidade</text:span><text:span text:style-name="T10"> </text:span><text:span text:style-name="T4">execução</text:span><text:span text:style-name="T19"> </text:span><text:span text:style-name="T4">de</text:span><text:span text:style-name="T13"> </text:span><text:span text:style-name="T4">mandados,</text:span><text:span text:style-name="T10"> </text:span><text:span text:style-name="T4">lotado na Vara</text:span><text:span text:style-name="T10"> </text:span><text:span text:style-name="T4">do Trabalho de</text:span><text:span text:style-name="T10"> </text:span><text:span text:style-name="T4">Timbaúba;</text:span></text:p>
      <text:p text:style-name="P16"><text:span text:style-name="T2">XII -</text:span><text:span text:style-name="T4"> </text:span><text:span text:style-name="T2">GENIEL MANOEL DA SILVA </text:span><text:span text:style-name="T4">– técnico judiciário, lotado na Seção de Manutenção/CEMA;</text:span><text:span text:style-name="T7">(Alterado pelo ATO</text:span><text:span text:style-name="T9"> </text:span><text:span text:style-name="T7">TRT6-GP</text:span><text:span text:style-name="T11"> </text:span><text:span text:style-name="T7">Nº</text:span><text:span text:style-name="T9"> </text:span><text:span text:style-name="T7">234/2022 – DEJT 18/07/2022)</text:span></text:p>
      <text:p text:style-name="P16"><text:span text:style-name="T3">XII - FREDERICO</text:span><text:span text:style-name="T62"> </text:span><text:span text:style-name="T3">LEAL</text:span><text:span text:style-name="T65"> </text:span><text:span text:style-name="T3">MENEZES,</text:span><text:span text:style-name="T66"> </text:span><text:span text:style-name="T4">técnico</text:span><text:span text:style-name="T67"> </text:span><text:span text:style-name="T4">judiciário,</text:span><text:span text:style-name="T63"> </text:span><text:span text:style-name="T4">especialidade</text:span><text:span text:style-name="T20"> </text:span><text:span text:style-name="T4">mecânica,</text:span><text:span text:style-name="T13"> </text:span><text:span text:style-name="T4">lotado na Seção</text:span><text:span text:style-name="T19"> </text:span><text:span text:style-name="T4">de</text:span><text:span text:style-name="T23"> </text:span><text:span text:style-name="T4">Transportes e</text:span><text:span text:style-name="T22"> </text:span><text:span text:style-name="T4">Manutenção de</text:span><text:span text:style-name="T13"> </text:span><text:span text:style-name="T4">Veículos;</text:span></text:p>
      <text:p text:style-name="P16"><text:span text:style-name="T2">XIII –</text:span><text:span text:style-name="T4"> </text:span><text:span text:style-name="T2">GEZIEL FREIRE DE OLIVEIRA</text:span><text:span text:style-name="T4">, requisitado, lotado na Seção de Arquivo Geral;</text:span><text:span text:style-name="T4"> </text:span><text:span text:style-name="T8">(</text:span><text:span text:style-name="T7">Alterado pelo ATO</text:span><text:span text:style-name="T9"> </text:span><text:span text:style-name="T7">TRT6-GP</text:span><text:span text:style-name="T11"> </text:span><text:span text:style-name="T7">Nº</text:span><text:span text:style-name="T9"> </text:span><text:span text:style-name="T7">234/2022 – DEJT 18/07/2022)</text:span></text:p>
      <text:p text:style-name="P16"><text:span text:style-name="T3">XIII – GENIEL</text:span><text:span text:style-name="T69"> </text:span><text:span text:style-name="T3">MANOEL</text:span><text:span text:style-name="T72"> </text:span><text:span text:style-name="T3">DA</text:span><text:span text:style-name="T72"> </text:span><text:span text:style-name="T3">SILVA, </text:span><text:span text:style-name="T70"><text:s/></text:span><text:span text:style-name="T4">técnico</text:span><text:span text:style-name="T74"> </text:span><text:span text:style-name="T4">judiciário,</text:span><text:span text:style-name="T75"> </text:span><text:span text:style-name="T4">lotado</text:span><text:span text:style-name="T73"> </text:span><text:span text:style-name="T4">na</text:span><text:span text:style-name="T20"> </text:span><text:span text:style-name="T4">Seção</text:span><text:span text:style-name="T13"> </text:span><text:span text:style-name="T4">de Manutenção/CEMA;</text:span></text:p>
      <text:p text:style-name="P16"><text:span text:style-name="T2">XIV –</text:span><text:span text:style-name="T4"> </text:span><text:span text:style-name="T2">GUSTAVO VIEIRA DE VASCONCELOS</text:span><text:span text:style-name="T4">, analista judiciário, especialidade execução de mandados, lotado na 1ª </text:span><text:soft-page-break/><text:span text:style-name="T4">Vara do Trabalho de Caruaru;</text:span><text:span text:style-name="T4"> </text:span><text:span text:style-name="T8">(</text:span><text:span text:style-name="T7">Alterado pelo ATO</text:span><text:span text:style-name="T9"> </text:span><text:span text:style-name="T7">TRT6-GP</text:span><text:span text:style-name="T11"> </text:span><text:span text:style-name="T7">Nº</text:span><text:span text:style-name="T9"> </text:span><text:span text:style-name="T7">234/2022 – DEJT 18/07/2022)</text:span></text:p>
      <text:p text:style-name="P20"/>
      <text:p text:style-name="P16"><text:span text:style-name="T3">XIV – GEZIEL</text:span><text:span text:style-name="T44"> </text:span><text:span text:style-name="T3">FREIRE</text:span><text:span text:style-name="T37"> </text:span><text:span text:style-name="T3">DE</text:span><text:span text:style-name="T46"> </text:span><text:span text:style-name="T3">OLIVEIRA,</text:span><text:span text:style-name="T37"> </text:span><text:span text:style-name="T4">requisitado,</text:span><text:span text:style-name="T38"> </text:span><text:span text:style-name="T4">lotado</text:span><text:span text:style-name="T38"> </text:span><text:span text:style-name="T4">na</text:span><text:span text:style-name="T38"> </text:span><text:span text:style-name="T4">Seção</text:span><text:span text:style-name="T38"> </text:span><text:span text:style-name="T4">de</text:span><text:span text:style-name="T20"> </text:span><text:span text:style-name="T4">Arquivo</text:span><text:span text:style-name="T10"> </text:span><text:span text:style-name="T4">Geral;</text:span></text:p>
      <text:p text:style-name="P16"><text:span text:style-name="T2">XV –</text:span><text:span text:style-name="T4"> </text:span><text:span text:style-name="T2">JOSÉ LINDBERGH BATISTA LEITE</text:span><text:span text:style-name="T4">, analista judiciário, especialidade execução de mandados, lotado na Vara do Trabalho de Belo Jardim;</text:span><text:span text:style-name="T8">(</text:span><text:span text:style-name="T7">Alterado pelo ATO</text:span><text:span text:style-name="T9"> </text:span><text:span text:style-name="T7">TRT6-GP</text:span><text:span text:style-name="T11"> </text:span><text:span text:style-name="T7">Nº</text:span><text:span text:style-name="T9"> </text:span><text:span text:style-name="T7">234/2022 – DEJT 18/07/2022)</text:span><text:span text:style-name="T4"> </text:span></text:p>
      <text:p text:style-name="P16"><text:span text:style-name="T2">XV – GUSTAVO</text:span><text:span text:style-name="T76"> </text:span><text:span text:style-name="T2">VIEIRA</text:span><text:span text:style-name="T68"> </text:span><text:span text:style-name="T2">DE</text:span><text:span text:style-name="T52"> </text:span><text:span text:style-name="T2">VASCONCELOS,</text:span><text:span text:style-name="T64"> </text:span><text:span text:style-name="T4">analista</text:span><text:span text:style-name="T78"> </text:span><text:span text:style-name="T4">judiciário,</text:span><text:span text:style-name="T20"> </text:span><text:span text:style-name="T4">especialidade</text:span><text:span text:style-name="T10"> </text:span><text:span text:style-name="T4">execução</text:span><text:span text:style-name="T19"> </text:span><text:span text:style-name="T4">de mandados, lotado</text:span><text:span text:style-name="T10"> </text:span><text:span text:style-name="T4">na 1ª</text:span><text:span text:style-name="T10"> </text:span><text:span text:style-name="T4">Vara do</text:span><text:span text:style-name="T10"> </text:span><text:span text:style-name="T4">Trabalho de Caruaru;</text:span></text:p>
      <text:p text:style-name="P16"><text:span text:style-name="T2">XVI –</text:span><text:span text:style-name="T4"> </text:span><text:span text:style-name="T2">JOSEILDO ALVES DA SILVA</text:span><text:span text:style-name="T4">, técnico judiciário, especialidade segurança, lotado na Vara do Trabalho de Salgueiro; </text:span><text:span text:style-name="T8">(</text:span><text:span text:style-name="T7">Alterado pelo ATO</text:span><text:span text:style-name="T9"> </text:span><text:span text:style-name="T7">TRT6-GP</text:span><text:span text:style-name="T11"> </text:span><text:span text:style-name="T7">Nº</text:span><text:span text:style-name="T9"> </text:span><text:span text:style-name="T7">234/2022 – DEJT 18/07/2022)</text:span><text:span text:style-name="T4"> </text:span></text:p>
      <text:p text:style-name="P16"><text:span text:style-name="T2">XVI </text:span><text:span text:style-name="T6">– JOSÉ</text:span><text:span text:style-name="T71"> </text:span><text:span text:style-name="T6">LINDBERGH</text:span><text:span text:style-name="T71"> </text:span><text:span text:style-name="T6">BATISTA</text:span><text:span text:style-name="T71"> </text:span><text:span text:style-name="T6">LEITE,</text:span><text:span text:style-name="T71"> </text:span><text:span text:style-name="T4">analista</text:span><text:span text:style-name="T79"> </text:span><text:span text:style-name="T4">judiciário,</text:span><text:span text:style-name="T20"> </text:span><text:span text:style-name="T4">especialidade</text:span><text:span text:style-name="T10"> </text:span><text:span text:style-name="T4">execução</text:span><text:span text:style-name="T19"> </text:span><text:span text:style-name="T4">de mandados, lotado</text:span><text:span text:style-name="T10"> </text:span><text:span text:style-name="T4">na Vara</text:span><text:span text:style-name="T10"> </text:span><text:span text:style-name="T4">do Trabalho</text:span><text:span text:style-name="T10"> </text:span><text:span text:style-name="T4">de Belo</text:span><text:span text:style-name="T10"> </text:span><text:span text:style-name="T4">Jardim;</text:span></text:p>
      <text:p text:style-name="P16"><text:span text:style-name="T2">XVII –</text:span><text:span text:style-name="T4"> </text:span><text:span text:style-name="T2">MARCOS JOSÉ DE MOURA E SILVA</text:span><text:span text:style-name="T4">, analista judiciário, especialidade execução de mandados, lotado na 1ª Vara do Trabalho de Petrolina;</text:span><text:span text:style-name="T4"> </text:span><text:span text:style-name="T8">(</text:span><text:span text:style-name="T7">Alterado pelo ATO</text:span><text:span text:style-name="T9"> </text:span><text:span text:style-name="T7">TRT6-GP</text:span><text:span text:style-name="T11"> </text:span><text:span text:style-name="T7">Nº</text:span><text:span text:style-name="T9"> </text:span><text:span text:style-name="T7">234/2022 – DEJT 18/07/2022)</text:span><text:span text:style-name="T4"> </text:span></text:p>
      <text:p text:style-name="P16"><text:span text:style-name="T2">XVII – JOSEILDO</text:span><text:span text:style-name="T80"> </text:span><text:span text:style-name="T2">ALVES</text:span><text:span text:style-name="T64"> </text:span><text:span text:style-name="T2">DA</text:span><text:span text:style-name="T47"> </text:span><text:span text:style-name="T2">SILVA,</text:span><text:span text:style-name="T81"> </text:span><text:span text:style-name="T4">técnico</text:span><text:span text:style-name="T82"> </text:span><text:span text:style-name="T4">judiciário,</text:span><text:span text:style-name="T81"> </text:span><text:span text:style-name="T4">especialidade</text:span><text:span text:style-name="T20"> </text:span><text:span text:style-name="T4">segurança,</text:span><text:span text:style-name="T10"> </text:span><text:span text:style-name="T4">lotado na Vara do Trabalho de</text:span><text:span text:style-name="T13"> </text:span><text:span text:style-name="T4">Salgueiro;</text:span></text:p>
      <text:p text:style-name="P16"><text:span text:style-name="T2">XVIII –</text:span><text:span text:style-name="T4"> </text:span><text:span text:style-name="T2">MAURY TÚLIO DE CARVALHO LIMA</text:span><text:span text:style-name="T4">, técnico judiciário, especialidade mecânica, lotado na Seção de Transportes e Manutenção de Veículos; </text:span><text:span text:style-name="T8">(</text:span><text:span text:style-name="T7">Alterado pelo ATO</text:span><text:span text:style-name="T9"> </text:span><text:span text:style-name="T7">TRT6-GP</text:span><text:span text:style-name="T11"> </text:span><text:span text:style-name="T7">Nº</text:span><text:span text:style-name="T9"> </text:span><text:span text:style-name="T7">234/2022 – DEJT 18/07/2022)</text:span><text:span text:style-name="T4"> </text:span></text:p>
      <text:p text:style-name="P16"><text:span text:style-name="T2">XVIII – MARCOS</text:span><text:span text:style-name="T18"> </text:span><text:span text:style-name="T2">JOSÉ</text:span><text:span text:style-name="T18"> </text:span><text:span text:style-name="T2">DE</text:span><text:span text:style-name="T18"> </text:span><text:span text:style-name="T2">MOURA</text:span><text:span text:style-name="T18"> </text:span><text:span text:style-name="T2">E</text:span><text:span text:style-name="T18"> </text:span><text:span text:style-name="T2">SILVA,</text:span><text:span text:style-name="T19"> </text:span><text:span text:style-name="T4">analista</text:span><text:span text:style-name="T45"> </text:span><text:span text:style-name="T4">judiciário,</text:span><text:span text:style-name="T20"> </text:span><text:span text:style-name="T4">especialidade</text:span><text:span text:style-name="T10"> </text:span><text:span text:style-name="T4">execução</text:span><text:span text:style-name="T19"> </text:span><text:span text:style-name="T4">de mandados, lotado</text:span><text:span text:style-name="T10"> </text:span><text:span text:style-name="T4">na 1ª</text:span><text:span text:style-name="T10"> </text:span><text:span text:style-name="T4">Vara do</text:span><text:span text:style-name="T10"> </text:span><text:span text:style-name="T4">Trabalho de Petrolina;</text:span></text:p>
      <text:p text:style-name="P16"><text:span text:style-name="T2">XIX – MÔNICA MIRIAM MENEZES DE MIRANDA GUERRA</text:span><text:span text:style-name="T4">, analista judiciária, especialidade oficiala de justiça avaliadora, lotada na Vara do Trabalho de Salgueiro;</text:span><text:span text:style-name="T8">(</text:span><text:span text:style-name="T7">Alterado pelo ATO</text:span><text:span text:style-name="T9"> </text:span><text:span text:style-name="T7">TRT6-GP</text:span><text:span text:style-name="T11"> </text:span><text:span text:style-name="T7">Nº</text:span><text:span text:style-name="T9"> </text:span><text:span text:style-name="T7">234/2022 – DEJT 18/07/2022)</text:span><text:span text:style-name="T4"> <text:s/></text:span></text:p>
      <text:p text:style-name="P16"><text:soft-page-break/><text:span text:style-name="T2">XIX – MAURY</text:span><text:span text:style-name="T76"> </text:span><text:span text:style-name="T2">TÚLIO</text:span><text:span text:style-name="T68"> </text:span><text:span text:style-name="T2">DE</text:span><text:span text:style-name="T64"> </text:span><text:span text:style-name="T2">CARVALHO</text:span><text:span text:style-name="T68"> </text:span><text:span text:style-name="T2">LIMA,</text:span><text:span text:style-name="T63"> </text:span><text:span text:style-name="T4">técnico</text:span><text:span text:style-name="T77"> </text:span><text:span text:style-name="T4">judiciário,</text:span><text:span text:style-name="T20"> </text:span><text:span text:style-name="T4">especialidade</text:span><text:span text:style-name="T10"> </text:span><text:span text:style-name="T4">mecânica,</text:span><text:span text:style-name="T17"> </text:span><text:span text:style-name="T4">lotado na</text:span><text:span text:style-name="T10"> </text:span><text:span text:style-name="T4">Seção</text:span><text:span text:style-name="T19"> </text:span><text:span text:style-name="T4">de</text:span><text:span text:style-name="T22"> </text:span><text:span text:style-name="T4">Transportes e</text:span><text:span text:style-name="T22"> </text:span><text:span text:style-name="T4">Manutenção</text:span><text:span text:style-name="T19"> </text:span><text:span text:style-name="T4">de</text:span><text:span text:style-name="T22"> </text:span><text:span text:style-name="T4">Veículos;</text:span></text:p>
      <text:p text:style-name="P16"><text:span text:style-name="T2">XX –</text:span><text:span text:style-name="T4"> </text:span><text:span text:style-name="T2">RILSON XAVIER DE MORAES</text:span><text:span text:style-name="T4">, requisitado, lotado na Vara do Trabalho de Salgueiro;</text:span></text:p>
      <text:p text:style-name="P16"><text:span text:style-name="T2">XX – MÔNICA</text:span><text:span text:style-name="T83"> </text:span><text:span text:style-name="T2">MIRIAM</text:span><text:span text:style-name="T43"> </text:span><text:span text:style-name="T2">MENEZES</text:span><text:span text:style-name="T84"> </text:span><text:span text:style-name="T2">DE</text:span><text:span text:style-name="T41"> </text:span><text:span text:style-name="T2">MIRANDA</text:span><text:span text:style-name="T36"> </text:span><text:span text:style-name="T2">GUERRA,</text:span><text:span text:style-name="T36"> </text:span><text:span text:style-name="T4">analista judiciária,</text:span><text:span text:style-name="T85"> </text:span><text:span text:style-name="T4">especialidade</text:span><text:span text:style-name="T86"> </text:span><text:span text:style-name="T4">oficiala</text:span><text:span text:style-name="T85"> </text:span><text:span text:style-name="T4">de</text:span><text:span text:style-name="T86"> </text:span><text:span text:style-name="T4">justiça</text:span><text:span text:style-name="T85"> </text:span><text:span text:style-name="T4">avaliadora,</text:span><text:span text:style-name="T87"> </text:span><text:span text:style-name="T4">lotada</text:span><text:span text:style-name="T85"> </text:span><text:span text:style-name="T4">na</text:span><text:span text:style-name="T85"> </text:span><text:span text:style-name="T4">Vara</text:span><text:span text:style-name="T85"> </text:span><text:span text:style-name="T4">do</text:span><text:span text:style-name="T88"> </text:span><text:span text:style-name="T4">Trabalho</text:span><text:span text:style-name="T87"> </text:span><text:span text:style-name="T4">de</text:span><text:span text:style-name="T20"> </text:span><text:span text:style-name="T4">Salgueiro;</text:span></text:p>
      <text:p text:style-name="P16"><text:span text:style-name="T2">XXI –</text:span><text:span text:style-name="T4"> </text:span><text:span text:style-name="T2">ROZENDO JOSÉ DA SILVA DIAS</text:span><text:span text:style-name="T4">, técnico judiciário, especialidade mecânica, lotado na Seção de Transportes e Manutenção de Veículos.</text:span><text:span text:style-name="T8">(</text:span><text:span text:style-name="T7">Alterado pelo ATO</text:span><text:span text:style-name="T9"> </text:span><text:span text:style-name="T7">TRT6-GP</text:span><text:span text:style-name="T11"> </text:span><text:span text:style-name="T7">Nº</text:span><text:span text:style-name="T9"> </text:span><text:span text:style-name="T7">234/2022 – DEJT 18/07/2022)</text:span></text:p>
      <text:p text:style-name="P16"><text:span text:style-name="T2">XXI –</text:span><text:span text:style-name="T4"> </text:span><text:span text:style-name="T2">RILSON</text:span><text:span text:style-name="T76"> </text:span><text:span text:style-name="T2">XAVIER</text:span><text:span text:style-name="T89"> </text:span><text:span text:style-name="T2">DE</text:span><text:span text:style-name="T61"> </text:span><text:span text:style-name="T2">MORAES</text:span><text:span text:style-name="T4">,</text:span><text:span text:style-name="T78"> </text:span><text:span text:style-name="T4">requisitado,</text:span><text:span text:style-name="T78"> </text:span><text:span text:style-name="T4">lotado</text:span><text:span text:style-name="T78"> </text:span><text:span text:style-name="T4">na</text:span><text:span text:style-name="T67"> </text:span><text:span text:style-name="T4">Vara</text:span><text:span text:style-name="T78"> </text:span><text:span text:style-name="T4">do</text:span><text:span text:style-name="T20"> </text:span><text:span text:style-name="T4">Trabalho</text:span><text:span text:style-name="T10"> </text:span><text:span text:style-name="T4">de Salgueiro;</text:span></text:p>
      <text:p text:style-name="P16"><text:span text:style-name="T2">XXII – ROZENDO</text:span><text:span text:style-name="T90"> </text:span><text:span text:style-name="T2">JOSÉ</text:span><text:span text:style-name="T91"> </text:span><text:span text:style-name="T2">DA</text:span><text:span text:style-name="T90"> </text:span><text:span text:style-name="T2">SILVA</text:span><text:span text:style-name="T31"> </text:span><text:span text:style-name="T2">DIAS,</text:span><text:span text:style-name="T54"> </text:span><text:span text:style-name="T4">técnico</text:span><text:span text:style-name="T56"> </text:span><text:span text:style-name="T4">judiciário,</text:span><text:span text:style-name="T59"> </text:span><text:span text:style-name="T4">especialidade</text:span><text:span text:style-name="T92"> </text:span><text:span text:style-name="T4">mecânica,</text:span><text:span text:style-name="T10"> </text:span><text:span text:style-name="T4">lotado na</text:span><text:span text:style-name="T16"> </text:span><text:span text:style-name="T4">Seção</text:span><text:span text:style-name="T16"> </text:span><text:span text:style-name="T4">de</text:span><text:span text:style-name="T13"> </text:span><text:span text:style-name="T4">Transportes</text:span><text:span text:style-name="T16"> </text:span><text:span text:style-name="T4">e Manutenção de</text:span><text:span text:style-name="T23"> </text:span><text:span text:style-name="T4">Veículos.</text:span></text:p>
      <text:p text:style-name="P16"><text:span text:style-name="T2">Art. 2º</text:span><text:span text:style-name="T4"> Esta norma entra em vigor na data de sua publicação, revogando o Ato TRT6-GP nº204/2020. </text:span></text:p>
      <text:p text:style-name="P9"/>
      <text:p text:style-name="P22">Publique-se.</text:p>
      <text:p text:style-name="P19">Recife, 30 de maio de 2022.</text:p>
      <text:p text:style-name="P12"/>
      <text:p text:style-name="P12"/>
      <text:p text:style-name="P23">MARIA CLARA SABOYA ALBUQUERQUE BERNARDINO </text:p>
      <text:p text:style-name="P13"><text:span text:style-name="T96"><text:s text:c="10"/></text:span>Desembargadora Presidente do TRT da 6ª Região </text:p>
      <text:p text:style-name="P14"/>
      <text:p text:style-name="P7"><text:span text:style-name="T7">(*) Republicado por determinação do ATO</text:span><text:span text:style-name="T9"> </text:span><text:span text:style-name="T7">TRT6-GP</text:span><text:span text:style-name="T11"> </text:span><text:span text:style-name="T7">Nº</text:span><text:span text:style-name="T9"> </text:span><text:span text:style-name="T7">234/2022 – DEJT 18/07/2022)</text:span></text:p>
      <text:p text:style-name="P7">(*) Revogado pelo ATO TRT6.GP nº 141/2023 – DEJT 02/03/2022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Courier New" svg:font-family="'Courier New'" style:font-family-generic="modern"/>
    <style:font-face style:name="Lucida Sans2" svg:font-family="'Lucida Sans'" style:font-family-generic="swiss"/>
    <style:font-face style:name="F" svg:font-family="F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1" svg:font-family="'Lucida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Título1" style:next-style-name="Subtitle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orphans="0" fo:widows="0"/>
      <style:text-properties fo:language="pt" fo:country="PT"/>
    </style:style>
    <style:style style:name="Subtitle" style:family="paragraph" style:parent-style-name="Standard" style:next-style-name="Standard" style:class="chapter">
      <style:paragraph-properties loext:contextual-spacing="false" fo:margin-top="0.423cm" fo:margin-bottom="0.212cm" fo:text-align="center" style:justify-single-word="false" fo:keep-with-next="always"/>
      <style:text-properties style:font-name="Arial" fo:font-size="14pt" fo:font-style="italic" style:font-size-asian="14pt" style:font-style-asian="italic" style:font-name-complex="Arial" style:font-size-complex="14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name-complex="Lucida Sans1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left="0cm" fo:margin-right="0cm" fo:margin-top="0.847cm" fo:margin-bottom="0.212cm" fo:keep-together="always" fo:text-indent="0cm" style:auto-text-indent="false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class="text">
      <style:paragraph-properties loext:contextual-spacing="false" fo:margin-left="0cm" fo:margin-right="0cm" fo:margin-top="0.635cm" fo:margin-bottom="0.141cm" fo:keep-together="always" fo:text-indent="0cm" style:auto-text-indent="false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loext:contextual-spacing="false" fo:margin-left="0cm" fo:margin-right="0cm" fo:margin-top="0.494cm" fo:margin-bottom="0.141cm" fo:keep-together="always" fo:text-indent="0cm" style:auto-text-indent="false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loext:contextual-spacing="false" fo:margin-left="0cm" fo:margin-right="0cm" fo:margin-top="0.423cm" fo:margin-bottom="0.071cm" fo:keep-together="always" fo:text-indent="0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loext:contextual-spacing="false" fo:margin-left="0cm" fo:margin-right="0cm" fo:margin-top="0.388cm" fo:margin-bottom="0.071cm" fo:keep-together="always" fo:text-indent="0cm" style:auto-text-indent="false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class="text">
      <style:paragraph-properties loext:contextual-spacing="false" fo:margin-left="0cm" fo:margin-right="0cm" fo:margin-top="0.353cm" fo:margin-bottom="0.071cm" fo:keep-together="always" fo:text-indent="0cm" style:auto-text-indent="false" fo:keep-with-next="always"/>
      <style:text-properties fo:font-size="10pt" fo:font-weight="bold" style:font-size-asian="10pt" style:font-weight-asian="bold" style:font-size-complex="10pt"/>
    </style:style>
    <style:style style:name="Título1" style:family="paragraph" style:parent-style-name="Standard" style:next-style-name="Standard">
      <style:paragraph-properties loext:contextual-spacing="false" fo:margin-top="0.423cm" fo:margin-bottom="0.212cm" fo:keep-with-next="always"/>
      <style:text-properties style:font-name="Arial" fo:font-size="14pt" style:font-size-asian="14pt" style:font-name-complex="Arial" style:font-size-complex="14pt"/>
    </style:style>
    <style:style style:name="Legenda1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er_20_and_20_Footer" style:display-name="Header and Footer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Table" style:display-name="Normal Table" style:family="paragraph">
      <style:paragraph-properties fo:orphans="0" fo:widows="0" fo:hyphenation-ladder-count="no-limit" style:vertical-align="baseline"/>
      <style:text-properties style:use-window-font-color="true" style:font-name="Calibri" fo:font-size="11pt" fo:language="en" fo:country="US" style:font-name-asian="Calibri" style:font-size-asian="11pt" style:font-name-complex="F" style:font-size-complex="11pt" style:language-complex="ar" style:country-complex="SA" fo:hyphenate="fals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-left="0.182cm" fo:margin-right="0.243cm" fo:text-indent="2.54cm" style:auto-text-indent="false"/>
      <style:text-properties fo:language="pt" fo:country="PT" style:font-name-complex="Times New Roman"/>
    </style:style>
    <style:style style:name="Fonte_20_parág._20_padrão" style:display-name="Fonte parág. padrão" style:family="text"/>
    <style:style style:name="Default_20_Paragraph_20_Font" style:display-name="Default Paragraph Font" style:family="text"/>
    <style:style style:name="Heading_20_1_20_Char" style:display-name="Heading 1 Char" style:family="text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Heading_20_2_20_Char" style:display-name="Heading 2 Char" style:family="text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Heading_20_3_20_Char" style:display-name="Heading 3 Char" style:family="text">
      <style:text-properties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Heading_20_4_20_Char" style:display-name="Heading 4 Char" style:family="text">
      <style:text-properties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Heading_20_5_20_Char" style:display-name="Heading 5 Char" style:family="text">
      <style:text-properties style:font-name="Calibri" fo:font-size="13pt" fo:font-style="italic" fo:font-weight="bold" style:font-name-asian="Times New Roman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Heading_20_6_20_Char" style:display-name="Heading 6 Char" style:family="text">
      <style:text-properties style:font-name="Calibri" fo:font-weight="bold" style:font-name-asian="Times New Roman" style:font-weight-asian="bold" style:font-name-complex="Times New Roman" style:font-weight-complex="bold"/>
    </style:style>
    <style:style style:name="Title_20_Char" style:display-name="Title Char" style:family="text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Subtitle_20_Char" style:display-name="Subtitle Char" style:family="text">
      <style:text-properties style:font-name="Cambria" fo:font-size="12pt" style:font-name-asian="Times New Roman" style:font-size-asian="12pt" style:font-name-complex="Times New Roman" style:font-size-complex="12pt"/>
    </style:style>
    <style:style style:name="Balloon_20_Text_20_Char" style:display-name="Balloon Text Char" style:family="text">
      <style:text-properties style:font-name="Tahoma" fo:font-size="8pt" style:font-size-asian="8pt" style:font-name-complex="Tahoma" style:font-size-complex="8pt"/>
    </style:style>
    <style:style style:name="Header_20_Char" style:display-name="Header Char" style:family="text">
      <style:text-properties style:font-name-complex="Times New Roman"/>
    </style:style>
    <style:style style:name="Footer_20_Char" style:display-name="Footer Char" style:family="text">
      <style:text-properties style:font-name-complex="Times New Roman"/>
    </style:style>
    <style:style style:name="Body_20_Text_20_Char" style:display-name="Body Text Char" style:family="text">
      <style:text-properties fo:language="pt" fo:country="PT" style:font-name-complex="Times New Roman"/>
    </style:style>
    <style:style style:name="ListLabel_20_1" style:display-name="ListLabel 1" style:family="text">
      <style:text-properties style:font-name="Times New Roman" fo:font-size="12pt" fo:font-weight="bold" style:font-size-asian="12pt" style:font-weight-asian="bold" style:font-name-complex="Times New Roman"/>
    </style:style>
    <style:style style:name="Título_20_1_20_Char" style:display-name="Título 1 Char" style:family="text">
      <style:text-properties style:font-name="Times New Roman" fo:font-size="12pt" fo:language="pt" fo:country="PT" fo:font-weight="bold" style:font-size-asian="12pt" style:font-weight-asian="bold" style:font-name-complex="Times New Roman" style:font-size-complex="12pt" style:font-weight-complex="bold"/>
    </style:style>
    <style:style style:name="ListLabel_20_2" style:display-name="ListLabel 2" style:family="text">
      <style:text-properties style:font-name="Times New Roman" fo:font-size="12pt" fo:font-weight="bold" style:font-size-asian="12pt" style:font-weight-asian="bold" style:font-name-complex="Times New Roman"/>
    </style:style>
    <style:style style:name="ListLabel_20_3" style:display-name="ListLabel 3" style:family="text">
      <style:text-properties style:font-name="Times New Roman" fo:font-size="12pt" fo:font-weight="bold" style:font-size-asian="12pt" style:font-weight-asian="bold" style:font-name-complex="Times New Roman"/>
    </style:style>
    <style:style style:name="ListLabel_20_4" style:display-name="ListLabel 4" style:family="text">
      <style:text-properties style:font-name="Times New Roman" fo:font-size="12pt" fo:font-weight="bold" style:font-size-asian="12pt" style:font-weight-asian="bold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Courier New" style:font-name-complex="Courier New"/>
    </style:style>
    <style:style style:name="MP2" style:family="paragraph" style:parent-style-name="Standard">
      <style:paragraph-properties fo:margin-left="0cm" fo:margin-right="0.009cm" fo:text-align="center" style:justify-single-word="false" fo:text-indent="0cm" style:auto-text-indent="false">
        <style:tab-stops>
          <style:tab-stop style:position="7.5cm" style:type="center"/>
          <style:tab-stop style:position="14.993cm" style:type="right"/>
        </style:tab-stops>
      </style:paragraph-properties>
    </style:style>
    <style:style style:name="MP3" style:family="paragraph" style:parent-style-name="Standard">
      <style:paragraph-properties fo:margin-left="0cm" fo:margin-right="0.009cm" fo:text-align="center" style:justify-single-word="false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Bookman Old Style" fo:font-size="10pt" fo:font-weight="bold" style:font-size-asian="10pt" style:font-weight-asian="bold" style:font-name-complex="Bookman Old Style" style:font-size-complex="10pt"/>
    </style:style>
    <style:style style:name="MP4" style:family="paragraph" style:parent-style-name="Standard">
      <style:paragraph-properties fo:margin-left="0cm" fo:margin-right="0.009cm" fo:text-align="center" style:justify-single-word="false" fo:text-indent="0cm" style:auto-text-indent="false">
        <style:tab-stops>
          <style:tab-stop style:position="7.5cm" style:type="center"/>
          <style:tab-stop style:position="14.993cm" style:type="right"/>
        </style:tab-stops>
      </style:paragraph-properties>
      <style:text-properties fo:color="#000000" style:font-name="Bookman Old Style" fo:font-size="10pt" fo:font-weight="bold" style:font-size-asian="10pt" style:font-weight-asian="bold" style:font-name-complex="Bookman Old Style" style:font-size-complex="10pt"/>
    </style:style>
    <style:style style:name="MP5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color="#000000" fo:font-size="8pt" style:font-size-asian="8pt" style:font-size-complex="8pt"/>
    </style:style>
    <style:style style:name="MT1" style:family="text">
      <style:text-properties fo:color="#000000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1.27cm" fo:margin-left="3cm" fo:margin-right="2.501cm" fo:background-color="#ffffff" style:writing-mode="lr-tb" style:layout-grid-color="#c0c0c0" style:layout-grid-lines="156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10.559cm" svg:y="0.476cm" svg:width="2.847cm" svg:height="1.379cm" draw:z-index="9"><draw:image xlink:href="Pictures/100002010000059C000002B82E084157.png" xlink:type="simple" xlink:show="embed" xlink:actuate="onLoad"/></draw:frame></text:p>
        <text:p text:style-name="MP2"><draw:frame draw:style-name="Mfr2" draw:name="Figura2" text:anchor-type="as-char" svg:width="1.429cm" svg:height="1.348cm" draw:z-index="4"><draw:image xlink:href="Pictures/10000000000000E1000000EB8033DD2D.png" xlink:type="simple" xlink:show="embed" xlink:actuate="onLoad"/></draw:frame><text:span text:style-name="MT1"> <text:s text:c="4"/></text:span></text:p>
        <text:p text:style-name="MP3">PODER JUDICIÁRIO</text:p>
        <text:p text:style-name="MP3">JUSTIÇA DO TRABALHO</text:p>
        <text:p text:style-name="MP4">TRIBUNAL REGIONAL DO TRABALHO – SEXTA REGIÃO</text:p>
        <text:p text:style-name="MP3">Gabinete da Presidência</text:p>
        <text:p text:style-name="MP5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/>
    <dc:subject/>
    <meta:keyword/>
    <meta:initial-creator/>
    <meta:creation-date>2022-05-27T14:14:00</meta:creation-date>
    <dc:creator>Renata Abath</dc:creator>
    <dc:date>2023-03-03T16:00:08.09</dc:date>
    <meta:editing-cycles>4</meta:editing-cycles>
    <meta:editing-duration>PT3M38S</meta:editing-duration>
    <meta:generator>OpenOffice/4.1.5$Win32 OpenOffice.org_project/415m1$Build-9789</meta:generator>
    <meta:document-statistic meta:table-count="0" meta:image-count="2" meta:object-count="0" meta:page-count="5" meta:paragraph-count="62" meta:word-count="1155" meta:character-count="7631"/>
    <meta:user-defined meta:name="AppVersion">15.0000</meta:user-defined>
  </office:meta>
</office:document-meta>
</file>