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, sans-serif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2"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1" style:family="paragraph" style:parent-style-name="Título1">
      <style:paragraph-properties fo:margin-top="0.423cm" fo:margin-bottom="0.212cm" fo:keep-with-next="always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6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7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18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19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0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21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2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23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4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25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P26" style:family="paragraph" style:parent-style-name="Normal_20__28_Web_29_">
      <style:paragraph-properties fo:margin-left="0cm" fo:margin-right="0.25cm" fo:margin-top="0cm" fo:margin-bottom="0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font-name-complex="Verdana1" style:font-size-complex="10pt"/>
    </style:style>
    <style:style style:name="P2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8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" fo:font-size="10pt" style:letter-kerning="false" style:font-size-asian="10pt" style:font-name-complex="Times New Roman1" style:font-size-complex="10pt"/>
    </style:style>
    <style:style style:name="P29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2" fo:font-size="10pt"/>
    </style:style>
    <style:style style:name="P30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 style:font-size-asian="10pt" style:font-size-complex="10pt"/>
    </style:style>
    <style:style style:name="P31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 fo:font-weight="bold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3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34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3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36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style:font-name-complex="Verdana1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weight-complex="bold"/>
    </style:style>
    <style:style style:name="T4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5" style:family="text">
      <style:text-properties style:font-name="Verdana1" style:font-name-complex="Verdana1"/>
    </style:style>
    <style:style style:name="T6" style:family="text">
      <style:text-properties fo:color="#000000" style:font-name="Verdana1" fo:font-weight="bold" style:font-weight-asian="bold" style:font-name-complex="Verdana1" loext:opacity="100%"/>
    </style:style>
    <style:style style:name="T7" style:family="text">
      <style:text-properties fo:color="#000000" style:font-name="Verdana1" fo:font-weight="bold" style:font-weight-asian="bold" style:font-name-complex="Verdana1" style:font-weight-complex="bold" loext:opacity="100%"/>
    </style:style>
    <style:style style:name="T8" style:family="text">
      <style:text-properties fo:color="#000000" style:font-name="Verdana1" style:font-name-complex="Verdana1" loext:opacity="100%"/>
    </style:style>
    <style:style style:name="T9" style:family="text">
      <style:text-properties fo:color="#000000" style:font-name="Verdana2" fo:font-size="10pt" fo:background-color="#ffffff"/>
    </style:style>
    <style:style style:name="T10" style:family="text">
      <style:text-properties fo:color="#000000" style:font-name="Verdana2" fo:font-size="10pt" fo:font-weight="bold" fo:background-color="#ffffff"/>
    </style:style>
    <style:style style:name="T11" style:family="text">
      <style:text-properties style:font-name="Verdana2" fo:font-size="10pt"/>
    </style:style>
    <style:style style:name="T12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0E9A5793.png" xlink:type="simple" xlink:show="embed" xlink:actuate="onLoad"/></draw:frame></text:span><text:span text:style-name="T1"> <text:s text:c="25"/></text:span><text:span text:style-name="T1"><text:s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6"><text:tab/></text:p>
      <text:p text:style-name="P3"/>
      <text:p text:style-name="P33">ATO TRT6-GP N.º 183/2023</text:p>
      <text:p text:style-name="P34"/>
      <text:p text:style-name="P35"/>
      <text:p text:style-name="P32"><text:span text:style-name="T6">A DESEMBARGADORA PRESIDENTE </text:span><text:span text:style-name="T7">DO TRIBUNAL REGIONAL DO TRABALHO DA SEXTA REGIÃO</text:span><text:span text:style-name="T8">, no uso de suas atribuições legais e regimentais, </text:span><text:span text:style-name="T5">e tendo em vista o contido no PROAD N.º 5366/2023,</text:span></text:p>
      <text:p text:style-name="P36"/>
      <text:p text:style-name="P19"/>
      <text:p text:style-name="P22">R <text:s text:c="2"/>E <text:s text:c="2"/>S <text:s text:c="2"/>O <text:s text:c="2"/>L <text:s text:c="2"/>V <text:s text:c="2"/>E:</text:p>
      <text:p text:style-name="P20"/>
      <text:p text:style-name="P20"/>
      <text:p text:style-name="P25"><text:span text:style-name="T3">I - DISPENSAR</text:span><text:span text:style-name="T4"> a servidora </text:span><text:span text:style-name="T3">CLÁUDIA DE HOLANDA BARBOSA MEDINA</text:span><text:span text:style-name="T4">, ocupante do cargo de Analista Judiciário, Área Judiciária, lotada na 5ª Vara do Trabalho do Recife, do exercício da função comissionada FC-4 de Assistente de Gabinete do Primeiro Grau <text:s/>(Código 3249);</text:span></text:p>
      <text:p text:style-name="P23"/>
      <text:p text:style-name="P25"><text:span text:style-name="T3">II – DESIGNAR</text:span><text:span text:style-name="T4"> o servidor </text:span><text:span text:style-name="T3">MARCEL COUTINHO CANUTO</text:span><text:span text:style-name="T4">, ocupante do cargo de Analista Judiciário, Área Judiciária, lotado na 5ª Vara do Trabalho do Recife, para o exercício da função comissionada FC-4 de Assistente de Gabinete do Primeiro Grau (Código 3249).</text:span></text:p>
      <text:p text:style-name="P21"/>
      <text:p text:style-name="P24">Este Ato produzirá efeitos a partir de 03.04.2023.</text:p>
      <text:p text:style-name="P15"/>
      <text:p text:style-name="P17">Publique-se. </text:p>
      <text:p text:style-name="P16"/>
      <text:p text:style-name="P17">Recife, 23 de março de 2023.</text:p>
      <text:p text:style-name="P16"/>
      <text:p text:style-name="P18"><text:s/></text:p>
      <text:p text:style-name="P27">NISE <text:s/>PEDROSO LINS DE SOUSA</text:p>
      <text:p text:style-name="P26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, sans-serif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3-03-03T15:42:00</meta:creation-date>
    <dc:date>2023-03-23T14:56:54.50</dc:date>
    <meta:print-date>2019-11-28T13:17:00</meta:print-date>
    <meta:editing-cycles>28</meta:editing-cycles>
    <meta:editing-duration>PT00H29M13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7" meta:word-count="163" meta:character-count="1089"/>
  </office:meta>
</office:document-meta>
</file>