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ATO TRT6-GP N.º 181/2022</text:p>
      <text:p text:style-name="P5"> </text:p>
      <text:p text:style-name="P10"><text:span text:style-name="T3">A DESEMBARGADORA VICE-PRESIDENTE DO TRIBUNAL REGIONAL DO TRABALHO DA SEXTA REGIÃO, no exercício da Presidência,</text:span> no uso de suas atribuições legais e regimentais, e tendo em vista o contido no PROAD nº 9956/2022,</text:p>
      <text:p text:style-name="P11"> </text:p>
      <text:p text:style-name="P9">R   E   S   O   L   V   E:</text:p>
      <text:p text:style-name="P7"/>
      <text:p text:style-name="P7"><text:span text:style-name="T3">DISPENSAR</text:span> a servidora <text:span text:style-name="T3">ANA MARIA PRÍNCIPE DE LIMA PIMENTEL FERREIRA</text:span>, ocupante do cargo de Técnico Judiciário, Área Administrativa, lotada no Núcleo de Desenvolvimento de Pessoal, do exercício da função comissionada FC-4 de Assistente Adjunto (Código 2935) e DESIGNÁ-LA para o exercício da função comissionada FC-5 de Assistente-Secretário (Código 2956).</text:p>
      <text:p text:style-name="P7">Este Ato produzirá efeitos a partir da publicação.</text:p>
      <text:p text:style-name="P7">Publique-se. </text:p>
      <text:p text:style-name="P7">Recife, 24 de maio de 2022.</text:p>
      <text:p text:style-name="P7"> </text:p>
      <text:p text:style-name="P8">NISE PEDROSO LINS DE SOUSA</text:p>
      <text:p text:style-name="P7">Desembargadora Vice-Presidente do TRT da 6ª Região,</text:p>
      <text:p text:style-name="P7">no exercício da Presidênci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24T15:02:29.82</dc:date>
    <meta:generator>OpenOffice/4.1.5$Win32 OpenOffice.org_project/415m1$Build-9789</meta:generator>
    <meta:editing-duration>PT03H43M10S</meta:editing-duration>
    <meta:editing-cycles>88</meta:editing-cycles>
    <dc:creator>Kátia Gerusa Albuquerque Freyre</dc:creator>
    <meta:document-statistic meta:character-count="923" meta:image-count="1" meta:object-count="0" meta:page-count="1" meta:paragraph-count="18" meta:table-count="0" meta:word-count="139"/>
  </office:meta>
</office:document-meta>
</file>