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keep-together="auto" fo:orphans="2" fo:widows="2" fo:text-indent="2.5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Standard">
      <style:paragraph-properties fo:margin-left="1.249cm" fo:margin-right="0cm" fo:margin-top="0.494cm" fo:margin-bottom="0.494cm" style:contextual-spacing="false" fo:line-height="100%" fo:text-align="justify" style:justify-single-word="false" fo:text-indent="1.29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7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text-properties style:text-position="0% 100%" style:font-name="Verdana" fo:font-style="normal" style:font-name-asian="Verdana1" style:font-style-asian="normal" style:font-name-complex="Verdana1"/>
    </style:style>
    <style:style style:name="P9" style:family="paragraph" style:parent-style-name="Standard"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margin-top="0.494cm" fo:margin-bottom="0.21cm" style:contextual-spacing="false" fo:line-height="100%" fo:text-align="justify" style:justify-single-word="false" fo:keep-together="auto" fo:orphans="2" fo:widows="2" fo:text-indent="2.5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keep-together="auto" fo:orphans="2" fo:widows="2" fo:text-indent="2.54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.25cm" fo:margin-top="0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text-position="0% 100%" style:font-name="Verdana" fo:font-style="italic" style:font-name-asian="Verdana1" style:font-style-asian="italic" style:font-name-complex="Verdana1"/>
    </style:style>
    <style:style style:name="P21" style:family="paragraph" style:parent-style-name="Standard">
      <style:paragraph-properties fo:margin-left="1.249cm" fo:margin-right="0cm" fo:margin-top="0.494cm" fo:margin-bottom="0.494cm" style:contextual-spacing="false" fo:line-height="100%" fo:text-align="justify" style:justify-single-word="false" fo:text-indent="1.291cm" style:auto-text-indent="false"/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keep-together="auto" fo:orphans="2" fo:widows="2" fo:text-indent="2.5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margin-left="0cm" fo:margin-right="0.25cm" fo:margin-top="0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Verdana" style:font-name-asian="Verdana1" style:font-name-complex="Verdana1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officeooo:rsid="000651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h text:style-name="P19" text:outline-level="1"><text:bookmark text:name="_heading=h.gjdgxs"/>ATO TRT6-GP N.º 180/2024</text:h>
      <text:h text:style-name="P3" text:outline-level="1"/>
      <text:h text:style-name="P4" text:outline-level="1"/>
      <text:h text:style-name="P20" text:outline-level="1">Define a oferta de vagas de estágio remunerado para estudantes de nível superior no âmbito do Tribunal Regional do Trabalho da Sexta Região.</text:h>
      <text:h text:style-name="P8" text:outline-level="1"/>
      <text:h text:style-name="P12" text:outline-level="1"><text:span text:style-name="T4">A DESEMBARGADORA PRESIDENTE DO TRIBUNAL REGIONAL DO TRABALHO DA SEXTA REGIÃO</text:span><text:span text:style-name="T5">, usando das suas atribuições legais e regimentais, </text:span></text:h>
      <text:h text:style-name="P6" text:outline-level="1"/>
      <text:h text:style-name="P21" text:outline-level="1">R <text:s text:c="2"/>E <text:s text:c="2"/>S <text:s text:c="2"/>O <text:s text:c="2"/>L <text:s text:c="2"/>V <text:s text:c="2"/>E:</text:h>
      <text:h text:style-name="P5" text:outline-level="1"/>
      <text:h text:style-name="P5" text:outline-level="1"/>
      <text:h text:style-name="P11" text:outline-level="1"><text:span text:style-name="T3">Art. 1º </text:span><text:span text:style-name="T2">Disponibilizar, para o exercício de 2024, </text:span><text:span text:style-name="T3">120</text:span><text:span text:style-name="T2"> (cento e vinte) vagas de estágio remunerado para estudantes de nível superior, nas áreas de Administração, Arquitetura e Urbanismo, Arquivologia, Biblioteconomia, Ciências Contábeis, Design Gráfico, Direito, Enfermagem, Engenharia Civil, Enge</text:span><text:span text:style-name="T6">nharia Mecânica, Estatística, </text:span><text:span text:style-name="T2">Fisioterapia, Fotografia, Gestão Ambiental, História, Jornalismo, Museologia, Psicologia, Secretariado e Serviço Social. </text:span></text:h>
      <text:h text:style-name="P10" text:outline-level="1"/>
      <text:h text:style-name="P15" text:outline-level="1"/>
      <text:h text:style-name="P13" text:outline-level="1"><text:span text:style-name="T4">Art. 2º </text:span><text:span text:style-name="T5">Manter em </text:span><text:span text:style-name="T4">R$ </text:span><text:span text:style-name="T7">1.035,00</text:span><text:span text:style-name="T4"> (hum mil e trinta e cinco reais)</text:span><text:span text:style-name="T5"> o valor da bolsa referente ao estágio de que trata este Ato.</text:span></text:h>
      <text:h text:style-name="P2" text:outline-level="1"/>
      <text:h text:style-name="P13" text:outline-level="1"><text:span text:style-name="T4">Art. 3º </text:span><text:span text:style-name="T5">Manter o valor do auxílio-transporte em </text:span><text:span text:style-name="T4">R$ 10</text:span><text:span text:style-name="T7">,</text:span><text:span text:style-name="T4">00 (dez reais)</text:span><text:span text:style-name="T5">, por dia de efetivo comparecimento do(a) estagiário(a) ao estágio.</text:span></text:h>
      <text:h text:style-name="P2" text:outline-level="1"><text:s text:c="34"/></text:h>
      <text:h text:style-name="Standard" text:outline-level="1"><text:span text:style-name="T2"><text:tab/><text:tab/></text:span><text:span text:style-name="T3">Art. 4º</text:span><text:span text:style-name="T2"> Este Ato produzirá efeitos a partir da publicação.</text:span></text:h>
      <text:h text:style-name="P9" text:outline-level="1"/>
      <text:h text:style-name="P9" text:outline-level="1"><text:s text:c="20"/>Publique-se.</text:h>
      <text:h text:style-name="P9" text:outline-level="1"/>
      <text:h text:style-name="P9" text:outline-level="1"><text:tab/><text:tab/></text:h>
      <text:h text:style-name="P9" text:outline-level="1"><text:s text:c="20"/>Recife, <text:span text:style-name="T8">11 de abril de 2024</text:span>.</text:h>
      <text:h text:style-name="P9" text:outline-level="1"/>
      <text:h text:style-name="P7" text:outline-level="1"/>
      <text:h text:style-name="P25" text:outline-level="1">NISE PEDROSO LINS DE SOUSA</text:h>
      <text:h text:style-name="P14" text:outline-level="1"><text:span text:style-name="T5">Desembargadora Presidente</text:span><text:span text:style-name="T6"> </text:span><text:span text:style-name="T5">do TRT da 6ª Região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cm" fo:margin-right="0cm" fo:margin-top="0.071cm" fo:margin-bottom="0cm" style:contextual-spacing="false" style:line-height-at-least="0.002cm" fo:text-align="justify" style:justify-single-word="false" fo:hyphenation-ladder-count="no-limit" fo:text-indent="1.249cm" style:auto-text-indent="false" style:vertical-align="top"/>
      <style:text-properties fo:color="#000000" loext:opacity="100%" style:text-position="0% 100%" style:font-name="Arial Narrow" fo:font-family="'Arial Narrow'" style:font-family-generic="roman" style:font-pitch="variable" fo:font-size="11pt" fo:language="pt" fo:country="BR" style:text-blinking="fals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style:font-name="Gautami" fo:font-family="Gautami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 style:default-outline-level="1" style:list-style-name="">
      <style:paragraph-properties fo:margin-left="2.54cm" fo:margin-right="2.501cm" style:line-height-at-least="0.564cm" fo:text-align="justify" style:justify-single-word="false" fo:hyphenation-ladder-count="no-limit" fo:text-indent="0cm" style:auto-text-indent="false" style:vertical-align="top">
        <style:tab-stops>
          <style:tab-stop style:position="2.54cm"/>
        </style:tab-stops>
      </style:paragraph-properties>
      <style:text-properties style:text-position="0% 100%" style:font-name="Verdana" fo:font-family="Verdana" style:font-family-generic="roman" style:font-pitch="variable" fo:font-size="9.5pt" fo:language="pt" fo:country="BR" style:text-blinking="false" style:font-size-asian="9.5pt" style:language-asian="zh" style:country-asian="CN" style:font-name-complex="Verdana1" style:font-family-complex="Verdana" style:font-family-generic-complex="system" style:font-pitch-complex="variable" style:font-size-complex="9.5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/>
    </style:style>
    <style:style style:name="Header_20_Char1" style:display-name="Header Char1" style:family="text">
      <style:text-properties style:text-position="0% 100%" fo:language="pt" fo:country="BR" style:text-blinking="false" style:language-asian="pt" style:country-asian="BR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text-position="0% 100%"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63"/></text:span><draw:frame draw:style-name="Mfr1" draw:name="image2.png" text:anchor-type="as-char" svg:width="2.085cm" svg:height="2.051cm" draw:z-index="0"><draw:image xlink:href="Pictures/10000000000000E1000000EB7281633B.png" xlink:type="simple" xlink:show="embed" xlink:actuate="onLoad" draw:mime-type="image/png"/></draw:frame><text:span text:style-name="MT1"><text:s text:c="63"/></text:span><draw:frame draw:style-name="Mfr2" draw:name="image1.png" text:anchor-type="as-char" svg:width="1.339cm" svg:height="1.944cm" draw:z-index="1"><draw:image xlink:href="Pictures/10000001000003E8000005AB8EE18E7A.png" xlink:type="simple" xlink:show="embed" xlink:actuate="onLoad" draw:mime-type="image/png"/></draw:frame></text:h>
        <text:h text:style-name="MP2" text:outline-level="1">PODER JUDICIÁRIO</text:h>
        <text:h text:style-name="MP2" text:outline-level="1">JUSTIÇA DO TRABALHO</text:h>
        <text:h text:style-name="MP2" text:outline-level="1">TRIBUNAL REGIONAL DO TRABALHO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8T17:17:00</meta:creation-date>
    <meta:initial-creator>lsc</meta:initial-creator>
    <meta:generator>LibreOffice/24.2.0.3$Windows_X86_64 LibreOffice_project/da48488a73ddd66ea24cf16bbc4f7b9c08e9bea1</meta:generator>
    <dc:date>2024-04-16T13:20:19.571000000</dc:date>
    <meta:editing-duration>PT57S</meta:editing-duration>
    <meta:editing-cycles>1</meta:editing-cycles>
    <meta:document-statistic meta:table-count="0" meta:image-count="2" meta:object-count="0" meta:page-count="1" meta:paragraph-count="19" meta:word-count="194" meta:character-count="1493" meta:non-whitespace-character-count="1097"/>
  </office:meta>
</office:document-meta>
</file>