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en" fo:country="US" style:font-size-asian="10pt" style:language-asian="ar" style:country-asian="SA" style:font-name-complex="Verdana1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4" style:family="paragraph" style:parent-style-name="Text_20_body">
      <style:paragraph-properties fo:margin-left="0cm" fo:margin-right="0cm" fo:text-indent="2.501cm" style:auto-text-indent="false" style:writing-mode="lr-tb"/>
    </style:style>
    <style:style style:name="P5" style:family="paragraph" style:parent-style-name="Text_20_body">
      <style:paragraph-properties fo:margin-left="0cm" fo:margin-right="0cm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6" style:family="paragraph" style:parent-style-name="Text_20_body">
      <style:paragraph-properties fo:margin-left="0cm" fo:margin-right="0cm" fo:text-indent="2.501cm" style:auto-text-indent="false" style:writing-mode="lr-tb">
        <style:tab-stops>
          <style:tab-stop style:position="5.477cm"/>
        </style:tab-stops>
      </style:paragraph-properties>
    </style:style>
    <style:style style:name="P7" style:family="paragraph" style:parent-style-name="Text_20_body" style:list-style-name="">
      <style:paragraph-properties fo:margin-left="0cm" fo:margin-right="0cm" fo:text-indent="2.501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indent="2.501cm" style:auto-text-indent="false" style:writing-mode="lr-tb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4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4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01cm" style:auto-text-indent="false" style:writing-mode="lr-tb"/>
    </style:style>
    <style:style style:name="P18" style:family="paragraph" style:parent-style-name="Standard">
      <style:paragraph-properties fo:margin-left="1.231cm" fo:margin-right="0cm" fo:text-indent="1.27cm" style:auto-text-indent="false" style:writing-mode="lr-tb"/>
    </style:style>
    <style:style style:name="P19" style:family="paragraph" style:parent-style-name="Text_20_body_20_indent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ize="10pt" fo:language="pt" fo:country="BR" fo:font-style="italic" fo:font-weight="bold" style:font-size-asian="10pt" style:language-asian="ar" style:country-asian="SA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P20" style:family="paragraph" style:parent-style-name="Heading_20_4" style:list-style-name="WWNum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western">
      <style:paragraph-properties fo:margin-left="1.231cm" fo:margin-right="-0.011cm" fo:margin-top="0.494cm" fo:margin-bottom="0cm" loext:contextual-spacing="false" fo:text-indent="1.27cm" style:auto-text-indent="false" style:writing-mode="lr-tb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lr-tb"/>
    </style:style>
    <style:style style:name="P23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P24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fo:font-weight="normal" style:font-size-asian="10pt" style:language-asian="zxx" style:country-asian="none" style:font-weight-asian="normal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11" style:family="text">
      <style:text-properties fo:font-weight="normal" style:font-weight-asian="normal"/>
    </style:style>
    <style:style style:name="T12" style:family="text">
      <style:text-properties fo:language="en" fo:country="US" fo:font-weight="normal" style:font-weight-asian="normal"/>
    </style:style>
    <style:style style:name="T13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4" style:family="text">
      <style:text-properties fo:color="#000000" style:font-name="Verdana" fo:font-size="10pt" fo:language="pt" fo:country="BR" fo:font-weight="normal" style:font-size-asian="10pt" style:language-asian="pt" style:country-asian="BR" style:font-weight-asian="normal" style:font-name-complex="Verdana1" style:font-size-complex="10pt" style:language-complex="ar" style:country-complex="SA" style:font-weight-complex="bold"/>
    </style:style>
    <style:style style:name="T15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1"/></text:span><text:span text:style-name="T1"><draw:frame draw:style-name="fr1" draw:name="Figura1" text:anchor-type="as-char" svg:width="1.806cm" svg:height="2.03cm" draw:z-index="0"><draw:image xlink:href="Pictures/10000000000002620000029AFD03B6E2C5DECD96.jpg" xlink:type="simple" xlink:show="embed" xlink:actuate="onLoad" loext:mime-type="image/jpeg"/></draw:frame></text:span><text:span text:style-name="T1"><text:s text:c="28"/></text:span><text:span text:style-name="T10"><text:s/></text:span><text:span text:style-name="T10"><draw:frame draw:style-name="fr1" draw:name="Figura2" text:anchor-type="as-char" svg:width="3.089cm" svg:height="1.901cm" draw:z-index="1"><draw:image xlink:href="Pictures/10000201000001BD00000112C59E84E84DA96337.png" xlink:type="simple" xlink:show="embed" xlink:actuate="onLoad" loext:mime-type="image/png"/></draw:frame></text:span></text:p>
      <text:p text:style-name="P11"><text:span text:style-name="T3">PODER JUDICIÁRIO</text:span></text:p>
      <text:list xml:id="list3806744029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" text:outline-level="4"><text:span text:style-name="T5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3">GABINETE DA PRESIDÊNCIA</text:span></text:p>
      <text:p text:style-name="P19"/>
      <text:list xml:id="list153924079635444" text:continue-numbering="true" text:style-name="WWNum1">
        <text:list-item>
          <text:h text:style-name="P23" text:outline-level="1"/>
        </text:list-item>
      </text:list>
      <text:p text:style-name="P12"/>
      <text:list xml:id="list153925451342007" text:continue-numbering="true" text:style-name="WWNum1">
        <text:list-item>
          <text:h text:style-name="P24" text:outline-level="1"><text:span text:style-name="T9">ATO TRT6-GP nº 179/2023</text:span></text:h>
        </text:list-item>
      </text:list>
      <text:p text:style-name="P13"/>
      <text:p text:style-name="P2"/>
      <text:p text:style-name="P22"><text:span text:style-name="Strong"><text:span text:style-name="T13">A DESEMBARGADORA PRESIDENTE DO TRIBUNAL REGIONAL DO TRABALHO DA SEXTA REGIÃO</text:span></text:span><text:span text:style-name="Strong"><text:span text:style-name="T14">,</text:span></text:span><text:span text:style-name="apple-converted-space"><text:span text:style-name="T15"> </text:span></text:span><text:span text:style-name="T13">no uso de suas atribuições legais e regimentais, e tendo em vista o decidido no processo n.º 2222/2023 - PROAD,</text:span></text:p>
      <text:p text:style-name="P1"><text:span text:style-name="T1"><text:tab/><text:tab/></text:span></text:p>
      <text:p text:style-name="P4"><text:span text:style-name="T7">CONSIDERANDO</text:span><text:span text:style-name="T1"> o disposto no art. 37 da Lei N.º 8.112/90 e o que regulamenta a Resolução N.º 146/2012, do Conselho Nacional de Justiça – CNJ,</text:span></text:p>
      <text:p text:style-name="P5"/>
      <text:p text:style-name="P3"/>
      <text:p text:style-name="P4"><text:span text:style-name="T7">RESOLVE:</text:span></text:p>
      <text:p text:style-name="P3"/>
      <text:p text:style-name="P3"/>
      <text:p text:style-name="P15"><text:span text:style-name="T7">I. FAZER CESSAR </text:span><text:span text:style-name="T1">os efeitos do ATO TRT6-GP N.º 263/2018, publicado no DOU, Seção 2, em 15.10.2018;</text:span></text:p>
      <text:p text:style-name="P17"><text:span text:style-name="T7">II. REDISTRIBUIR </text:span><text:span text:style-name="T1">o cargo</text:span><text:span text:style-name="T4"> de Técnico Judiciário, Área Administrativa, sem especialidade, do Quadro de Pessoal efetivo deste Tribunal, ocupado pela servidora </text:span><text:span text:style-name="T7">JULIANA ALEJANDRA FARIAS DE MELO</text:span><text:span text:style-name="T1">, para o Quadro de Pessoal efetivo do Tribunal Regional do Trabalho da 19ª Região, por reciprocidade, com idêntico cargo ocupado pelo servidor</text:span><text:span text:style-name="T4"> </text:span><text:span text:style-name="T7">DANILO BARRETO ALMEIDA VASCONCELOS</text:span><text:span text:style-name="T4">, daquele Tribunal;</text:span></text:p>
      <text:p text:style-name="P15"><text:span text:style-name="T7">III. MANTER </text:span><text:span text:style-name="T2">o</text:span><text:span text:style-name="T1"> servidor </text:span><text:span text:style-name="T6">DANILO BARRETO ALMEIDA VASCONCELOS</text:span><text:span text:style-name="T1"> lotado na 3ª Vara do Trabalho de Olinda no exercício da função comissionada FC-05 (código 2505) de Assistente de Juiz Titular.</text:span></text:p>
      <text:p text:style-name="P16"/>
      <text:p text:style-name="P15"><text:span text:style-name="T1">Este Ato produzirá efeitos </text:span><text:span text:style-name="T2">a contar de sua publicação.</text:span></text:p>
      <text:p text:style-name="P6"><text:span text:style-name="T1"><text:tab/></text:span></text:p>
      <text:h text:style-name="P7" text:outline-level="1"><text:span text:style-name="T1">Publique-se no Diário Oficial da União.</text:span></text:h>
      <text:p text:style-name="P9"/>
      <text:p text:style-name="P8"><text:span text:style-name="T1">Recife, 22 de março de 2023. </text:span></text:p>
      <text:p text:style-name="P9"/>
      <text:p text:style-name="P21"><text:span text:style-name="T8">NISE PEDROSO LINS DE SOUSA</text:span></text:p>
      <text:p text:style-name="P18"><text:span text:style-name="T1">Desembargadora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1pt" fo:language="pt" fo:country="BR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text-align="start" style:justify-single-word="false" fo:orphans="2" fo:widows="2" fo:hyphenation-ladder-count="no-limit" fo:text-indent="0cm" style:auto-text-indent="false" style:vertical-align="auto"/>
      <style:text-properties style:font-name="Palladius" fo:font-family="Palladius" style:font-family-generic="roman" style:font-pitch="variable" fo:font-size="11pt" fo:language="pt" fo:country="BR" style:font-size-asian="11pt" style:language-asian="ar" style:country-asian="SA" style:font-name-complex="Palladius1" style:font-family-complex="Palladius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.521cm" style:auto-text-indent="false" style:vertical-align="auto"/>
      <style:text-properties fo:font-size="11.5pt" fo:language="pt" fo:country="BR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fo:language="pt" fo:country="BR" style:font-size-asian="11.5pt" style:language-asian="ar" style:country-asian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4-03T14:45:00</meta:creation-date>
    <dc:date>2023-04-03T14:45:00</dc:date>
    <meta:editing-cycles>2</meta:editing-cycles>
    <meta:editing-duration>P0D</meta:editing-duration>
    <meta:document-statistic meta:table-count="0" meta:image-count="2" meta:object-count="0" meta:page-count="1" meta:paragraph-count="18" meta:word-count="205" meta:character-count="1381" meta:non-whitespace-character-count="1106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