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margin-left="0cm" fo:margin-right="0.25cm" fo:text-indent="0cm" style:auto-text-indent="false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font-style="normal" fo:font-weight="normal"/>
    </style:style>
    <style:style style:name="P9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11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12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weight="normal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6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style:font-name="Verdana" fo:font-size="10pt" fo:font-weight="bold"/>
    </style:style>
    <style:style style:name="T7" style:family="text">
      <style:text-properties fo:color="#000000" style:font-name="Verdana"/>
    </style:style>
    <style:style style:name="T8" style:family="text">
      <style:text-properties fo:color="#000000" style:font-name="Verdana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6"> </text:p>
      <text:p text:style-name="P10">ATO TRT6-GP N.º 179/2022</text:p>
      <text:p text:style-name="P6"/>
      <text:p text:style-name="P7"> </text:p>
      <text:p text:style-name="P15"><text:span text:style-name="T8">A DESEMBARGADORA VICE-PRESIDENTE DO TRIBUNAL REGIONAL DO TRABALHO DA SEXTA REGIÃO</text:span><text:span text:style-name="T7">, no exercício da Presidência, no uso das suas atribuições legais e regimentais, </text:span><text:span text:style-name="T3">e tendo em vista o contido no PROAD N.º 9826/2022,</text:span> <text:span text:style-name="T3">5635/2022, 7632/2022 e 8492/2022,</text:span></text:p>
      <text:p text:style-name="P13"> </text:p>
      <text:p text:style-name="P12">R   E   S   O   L   V   E:</text:p>
      <text:p text:style-name="P5"> </text:p>
      <text:p text:style-name="P13"><text:span text:style-name="T4">I – DISPENSAR </text:span><text:span text:style-name="T5">o servidor </text:span><text:span text:style-name="T4">HUMBERTO GALVÃO DA SILVA</text:span><text:span text:style-name="T5">, Analista Judiciário, Área Administrativa, Especialidade Contabilidade, lotado no Núcleo de Apoio ao Primeiro Grau, do exercício da função comissionada FC-5 de Assistente de Juiz Substituto (Código 2056), </text:span><text:span text:style-name="T4">REMOVÊ-LO </text:span><text:span text:style-name="T5">para a 3ª Vara do Trabalho de Goiana e </text:span><text:span text:style-name="T4">DESIGNÁ-LO </text:span><text:span text:style-name="T5">para o exercício da função comissionada FC-4 de Calculista (Código 2575);</text:span></text:p>
      <text:p text:style-name="P13"> </text:p>
      <text:p text:style-name="P13"><text:span text:style-name="T4">II - DISPENSAR</text:span> <text:span text:style-name="T5">o servidor </text:span><text:span text:style-name="T4">ARTHUR PAIVA</text:span><text:span text:style-name="T5">, Auxiliar Judiciário, Área Administrativa, Especialidade Apoio de Serviços Diversos, lotado na 3ª Vara do Trabalho de Goiana, do exercício da função comissionada FC-4 de Calculista (Código 2575), </text:span><text:span text:style-name="T4">REMOVÊ-LO, a pedido, </text:span><text:span text:style-name="T5">para a 1ª Vara do Trabalho de Ipojuca e </text:span><text:span text:style-name="T4">DESIGNÁ-LO</text:span> <text:span text:style-name="T5">para exercer a função comissionada FC-4 de Calculista (Código 2278);</text:span></text:p>
      <text:p text:style-name="P13"> </text:p>
      <text:p text:style-name="P13"><text:span text:style-name="T4">III - DISPENSAR</text:span> <text:span text:style-name="T5">a servidora </text:span><text:span text:style-name="T4">CEILA JANE LINS LOPES</text:span><text:span text:style-name="T5">, Técnica Judiciária, Área Administrativa, lotada na 1ª Vara do Trabalho de Ipojuca, do exercício da função comissionada FC-4 de Calculista (Código 2278), </text:span><text:span text:style-name="T4">REMOVÊ-LA, a pedido, </text:span><text:span text:style-name="T5">para a 20ª Vara do Trabalho do Recife e </text:span><text:span text:style-name="T4">DESIGNÁ-LA</text:span> <text:span text:style-name="T5">para exercer a função comissionada FC-4 de Calculista (Código 2177);</text:span></text:p>
      <text:p text:style-name="P13"> </text:p>
      <text:p text:style-name="P13"><text:span text:style-name="T4">IV - DISPENSAR</text:span> <text:span text:style-name="T5">o servidor </text:span><text:span text:style-name="T4">FERNANDO DE MELO E SILVA VIVEIROS</text:span><text:span text:style-name="T5">, Técnico Judiciário, Área Administrativa, lotado na 20ª Vara do Trabalho do Recife, do exercício da função comissionada FC-4 de Calculista (Código 2177) e </text:span><text:span text:style-name="T4">REMOVÊ-LO </text:span><text:span text:style-name="T5">para a SGEP – Aguardando Lotação Definitiva;</text:span></text:p>
      <text:p text:style-name="P13"> </text:p>
      <text:p text:style-name="P13"><text:span text:style-name="T4">V - DESIGNAR</text:span> <text:span text:style-name="T5">a servidora </text:span><text:span text:style-name="T4">VIVIANE BEZERRA DE ARAÚJO</text:span><text:span text:style-name="T5">, Analista Judiciária, Área Administrativa, lotada na Seção de Requisitados para exercer a função comissionada FC-5 de Assistente de Juiz Substituto (Código 2056), </text:span><text:span text:style-name="T4">em caráter provisório</text:span><text:span text:style-name="T5">.</text:span></text:p>
      <text:p text:style-name="P13"> </text:p>
      <text:p text:style-name="P12">Este Ato produzirá efeitos a partir de 1º/06/2022.</text:p>
      <text:p text:style-name="P5"><text:soft-page-break/> </text:p>
      <text:p text:style-name="P9">Publique-se. </text:p>
      <text:p text:style-name="P5"> </text:p>
      <text:p text:style-name="P9">Recife, 24 de maio de 2022.</text:p>
      <text:p text:style-name="P5"> </text:p>
      <text:p text:style-name="P14">                                        <text:span text:style-name="T6">NISE PEDROSO LINS DE SOUSA</text:span></text:p>
      <text:p text:style-name="P5">                            <text:span text:style-name="T4">Desembargadora Vice-Presidente do TRT da 6ª Região,</text:span></text:p>
      <text:p text:style-name="P5">                                              <text:span text:style-name="T4">no exercício da Presidência.</text:span></text:p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loext:contextual-spacing="false"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loext:contextual-spacing="false"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5-24T13:49:46.34</dc:date>
    <meta:generator>OpenOffice/4.1.5$Win32 OpenOffice.org_project/415m1$Build-9789</meta:generator>
    <meta:editing-duration>PT3H38M33S</meta:editing-duration>
    <meta:editing-cycles>84</meta:editing-cycles>
    <meta:document-statistic meta:character-count="2343" meta:image-count="1" meta:object-count="0" meta:page-count="2" meta:paragraph-count="31" meta:table-count="0" meta:word-count="339"/>
  </office:meta>
</office:document-meta>
</file>