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D0000030FB487E794181203CA.png" manifest:media-type="image/png"/>
  <manifest:file-entry manifest:full-path="Pictures/100000010000004E000000524B6FEE73317399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1.247cm" fo:margin-right="-0.011cm" fo:margin-top="0.494cm" fo:margin-bottom="0cm" style:contextual-spacing="false" fo:line-height="100%" fo:orphans="2" fo:widows="2" fo:text-indent="0.753cm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1" fo:keep-with-next="always"/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ATO TRT6-GP nº 178/2023</text:h>
      <text:h text:style-name="P5" text:outline-level="1"/>
      <text:h text:style-name="P6" text:outline-level="1"/>
      <text:h text:style-name="P4" text:outline-level="1"><text:span text:style-name="T1">A DESEMBARGADORA PRESIDENTE DO TRIBUNAL REGIONAL DO TRABALHO DA SEXTA REGIÃO</text:span><text:span text:style-name="T2">,</text:span><text:span text:style-name="T1"> </text:span><text:span text:style-name="T2">no uso de suas atribuições legais e regimentais, e tendo em vista o contido nos PROAD’s nº 4694/2023 e 5254/2023,</text:span></text:h>
      <text:h text:style-name="P7" text:outline-level="1"/>
      <text:h text:style-name="P11" text:outline-level="1">RESOLVE:</text:h>
      <text:h text:style-name="P7" text:outline-level="1"/>
      <text:h text:style-name="P3" text:outline-level="1"><text:span text:style-name="T1">TORNAR SEM EFEITO </text:span><text:span text:style-name="T2">o ATO TRT6-GP nº 175/2023, publicado no Diário Oficial da União de 20/03/2023, seção 2, páginas 110 e 111, referente às nomeações dos(as) candidatos(a) VANESSA RIBEIRO DE JESUS e RAFAEL FERNANDO MOURA DE ANDRADE, classificado(a) em 28º e 30º lugar, respectivamente, da lista de reclassificação de candidatos(as) autodeclarados(as) negros(as), LUCAS NOGUEZ FERNANDES, classificado em 112º lugar, GABRIEL FELIPE DIAS DE SOUZA BORGES, classificado em 117º lugar e MARIANA CABRAL DA SILVA SANTOS, classificada em 126º lugar, para o cargo de Técnico Judiciário, Área Administrativa, sem especialidade, em virtude de suas desistências expressas em tomar posse no referido cargo.</text:span></text:h>
      <text:h text:style-name="P8" text:outline-level="1"/>
      <text:h text:style-name="P2" text:outline-level="1"><text:span text:style-name="T4"><text:tab/>Este </text:span><text:span text:style-name="T2">A</text:span><text:span text:style-name="T4">to produzirá efeitos a partir da data de sua publicação. </text:span></text:h>
      <text:h text:style-name="P1" text:outline-level="1"/>
      <text:h text:style-name="P1" text:outline-level="1"><text:tab/>Publique-se no Diário Oficial da União.</text:h>
      <text:h text:style-name="P1" text:outline-level="1"/>
      <text:h text:style-name="P2" text:outline-level="1"><text:span text:style-name="T4"><text:tab/>Recife, </text:span><text:span text:style-name="T2">23</text:span><text:span text:style-name="T4"> de </text:span><text:span text:style-name="T2">março </text:span><text:span text:style-name="T4">de 2023.</text:span></text:h>
      <text:h text:style-name="P14" text:outline-level="1">NISE PEDROSO LINS DE SOUSA</text:h>
      <text:h text:style-name="P1" text:outline-level="1"><text:tab/>Desembargadora Presidente do TRT da 6ª Região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loext:opacity="10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normal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use-window-font-color="true" loext:opacity="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loext:opacity="100%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loext:opacity="100%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641cm" svg:height="1.625cm" draw:z-index="1"><draw:image xlink:href="Pictures/10000001000004FD0000030FB487E794181203CA.png" xlink:type="simple" xlink:show="embed" xlink:actuate="onLoad" draw:mime-type="image/png"/></draw:frame><draw:frame draw:style-name="Mfr2" draw:name="image1.png" text:anchor-type="char" svg:x="7.197cm" svg:y="-0.009cm" svg:width="1.432cm" svg:height="1.49cm" draw:z-index="0"><draw:image xlink:href="Pictures/100000010000004E000000524B6FEE7331739901.png" xlink:type="simple" xlink:show="embed" xlink:actuate="onLoad" draw:mime-type="image/png"/></draw:frame></text:h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7:26:00</meta:creation-date>
    <meta:initial-creator>tmnp</meta:initial-creator>
    <meta:generator>LibreOffice/7.2.2.2$Windows_X86_64 LibreOffice_project/02b2acce88a210515b4a5bb2e46cbfb63fe97d56</meta:generator>
    <meta:document-statistic meta:table-count="0" meta:image-count="2" meta:object-count="0" meta:page-count="1" meta:paragraph-count="13" meta:word-count="184" meta:character-count="1308" meta:non-whitespace-character-count="1021"/>
  </office:meta>
</office:document-meta>
</file>