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text-position="0% 100%" style:font-name="Verdana" style:font-name-asian="Verdana1" style:font-name-complex="Verdana1"/>
    </style:style>
    <style:style style:name="T1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text:span text:style-name="T2"><text:s text:c="54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5">PODER JUDICIÁRIO</text:span></text:p>
      <text:p text:style-name="P4"><text:span text:style-name="T5">JUSTIÇA DO TRABALHO</text:span></text:p>
      <text:p text:style-name="P5"><text:span text:style-name="T5">TRIBUNAL REGIONAL DO TRABALHO DA 6ª REGIÃO</text:span></text:p>
      <text:p text:style-name="P4"><text:span text:style-name="T5">GABINETE DA PRESIDÊNCIA</text:span></text:p>
      <text:p text:style-name="P1"/>
      <text:p text:style-name="Standard"><text:span text:style-name="T13"><text:s text:c="37"/></text:span></text:p>
      <text:p text:style-name="P3"><text:span text:style-name="T7">ATO TRT6-GP N.º 177/202</text:span><text:span text:style-name="T15">4</text:span></text:p>
      <text:p text:style-name="P1"/>
      <text:p text:style-name="P1"/>
      <text:p text:style-name="P9"><text:span text:style-name="T17">A DESEMBARGADORA PRESIDENTE DO TRIBUNAL REGIONAL DO TRABALHO DA 6ª REGIÃO</text:span><text:span text:style-name="T19">, no uso de suas atribuições legais e regimentais, e tendo em vista o contido no PROAD nº 7953/2024,</text:span><text:span text:style-name="T17"> </text:span></text:p>
      <text:p text:style-name="P12"/>
      <text:p text:style-name="P13"><text:span text:style-name="T10">R <text:s/>E <text:s/>S <text:s/>O <text:s/>L <text:s/>V <text:s/>E:</text:span></text:p>
      <text:p text:style-name="P15"/>
      <text:p text:style-name="P17"><text:span text:style-name="T9">I - </text:span><text:span text:style-name="T16">DISPENSAR</text:span><text:span text:style-name="T18"> o servidor </text:span><text:span text:style-name="T17">JOSIEL RODRIGUES DA SILVA</text:span><text:span text:style-name="T19">, </text:span><text:span text:style-name="T18">ocupante do cargo de Técnico Judiciário, Área Administrativa, lotado na Divisão de Informações Pessoais, do exercício da função comissionada FC-5 de Assistente de Gabinete (Código 1856);</text:span></text:p>
      <text:p text:style-name="P16"/>
      <text:p text:style-name="P17"><text:span text:style-name="T16">II - DISPENSAR</text:span><text:span text:style-name="T18"> o servidor </text:span><text:span text:style-name="T17">RONALD DE SOUSA PATRÍCIO FRANCO</text:span><text:span text:style-name="T19">, </text:span><text:span text:style-name="T18">ocupante do cargo de Analista Judiciário, Área Judiciária, lotado na Secretaria Administrativa, do exercício da função comissionada FC-3 de Assistente Administrativo (Código 1723) e </text:span><text:span text:style-name="T16">DESIGNÁ-LO, provisoriamente, </text:span><text:span text:style-name="T18">para o exercício da função comissionada FC-5 de Assistente de Gabinete (Código 1856);</text:span></text:p>
      <text:p text:style-name="P16"/>
      <text:p text:style-name="P17"><text:span text:style-name="T16">III - </text:span><text:span text:style-name="T9">DISPENSAR</text:span><text:span text:style-name="T11"> </text:span><text:span text:style-name="T18">o</text:span><text:span text:style-name="T11"> servidor </text:span><text:span text:style-name="T17">ALCIDES SOARES ROMA</text:span><text:span text:style-name="T12">, </text:span><text:span text:style-name="T18">ocupante do cargo de Técnico Judiciário, Área Administrativa, Especialidade Mecânica,</text:span><text:span text:style-name="T11"> lotad</text:span><text:span text:style-name="T18">o</text:span><text:span text:style-name="T11"> na Seção de Manutenção, do exercício da função comissionada FC-</text:span><text:span text:style-name="T18">5</text:span><text:span text:style-name="T11"> de Chefe de Seção - Manutenção</text:span><text:span text:style-name="T18"> </text:span><text:span text:style-name="T11">(Código 334), </text:span><text:span text:style-name="T9">REMOVÊ-LO</text:span><text:span text:style-name="T18"> para o Núcleo de Manutenção e </text:span><text:span text:style-name="T16">DESIGNÁ-LO </text:span><text:span text:style-name="T18">para o exercício da função comissionada FC-6 de Chefe de Núcleo (Código 3747)</text:span><text:span text:style-name="T11">;</text:span></text:p>
      <text:p text:style-name="P14"><text:span text:style-name="T9">I</text:span><text:span text:style-name="T16">V</text:span><text:span text:style-name="T9"> – </text:span><text:span text:style-name="T16">DISPENSAR</text:span><text:span text:style-name="T9"> </text:span><text:span text:style-name="T18">o</text:span><text:span text:style-name="T11"> servidor </text:span><text:span text:style-name="T16">GENIEL MANOEL DA SILVA</text:span><text:span text:style-name="T11">, </text:span><text:span text:style-name="T18">ocupante do cargo de Técnico Judiciário, Área Administrativa, Especialidade Carpintaria e Marcenaria, lotado na Seção de Manutenção, da condição de substituto legal da função comissionada FC-5 de Chefe de Seção - Manutenção (Código 334) e <text:s/></text:span><text:span text:style-name="T16">DESIGNÁ-LO </text:span><text:span text:style-name="T18">para exercer, na condição de substituto legal, a função comissionada FC-6 de Chefe de Núcleo (Código 3747), <text:s/>em todos os afastamentos legais e eventuais do servidor titular, Alcides Soares Roma, em consonância com o disposto no artigo 38 da Lei n.º 8.112/90 c/c a Resolução Administrativa TRT6 n.º 17/2016.</text:span></text:p>
      <text:p text:style-name="P14"><text:span text:style-name="T11">Este Ato surtirá seus efeitos a partir d</text:span><text:span text:style-name="T18">a publicação.</text:span></text:p>
      <text:p text:style-name="P13"><text:span text:style-name="T11">Publique-se.</text:span></text:p>
      <text:p text:style-name="P10"/>
      <text:p text:style-name="P8"><text:soft-page-break/><text:span text:style-name="T14">Recife,</text:span><text:span text:style-name="T18"> 10 </text:span><text:span text:style-name="T14">de abril</text:span><text:span text:style-name="T18"> </text:span><text:span text:style-name="T14">de 202</text:span><text:span text:style-name="T18">4</text:span><text:span text:style-name="T14">.</text:span></text:p>
      <text:p text:style-name="P11"/>
      <text:p text:style-name="P18"/>
      <text:p text:style-name="Standard"><text:span text:style-name="T13"><text:s text:c="38"/></text:span><text:span text:style-name="T16">NISE PEDROSO LINS DE SOUSA </text:span></text:p>
      <text:p text:style-name="P2"><text:span text:style-name="T18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18" meta:character-count="2197" meta:non-whitespace-character-count="1750"/>
    <meta:generator>LibreOfficeDev/6.0.5.2$Linux_X86_64 LibreOffice_project/</meta:generator>
  </office:meta>
</office:document-meta>
</file>