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, sans-serif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style:text-underline-style="solid" style:text-underline-width="auto" style:text-underline-color="font-color" fo:font-weight="bold" style:font-weight-asian="bold" style:font-name-complex="Verdana2" style:language-complex="zxx" style:country-complex="none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2" fo:font-weight="bold" style:font-weight-asian="bold" style:font-name-complex="Verdana2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9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fo:font-size="10pt" style:font-size-asian="10pt" style:font-size-complex="10pt"/>
    </style:style>
    <style:style style:name="P14" style:family="paragraph" style:parent-style-name="Título1">
      <style:paragraph-properties fo:margin-top="0.423cm" fo:margin-bottom="0.212cm" style:contextual-spacing="false" fo:keep-with-next="always"/>
    </style:style>
    <style:style style:name="P15" style:family="paragraph" style:parent-style-name="Text_20_body">
      <style:paragraph-properties fo:margin-top="0cm" fo:margin-bottom="0.499cm" style:contextual-spacing="false"/>
    </style:style>
    <style:style style:name="P16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orphans="2" fo:widows="2" fo:text-indent="0cm" style:auto-text-indent="false" style:writing-mode="lr-tb"/>
      <style:text-properties style:font-name="Verdana2" fo:font-size="10pt" style:font-size-asian="10pt" style:font-name-complex="Verdana2" style:font-size-complex="10pt"/>
    </style:style>
    <style:style style:name="P19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officeooo:paragraph-rsid="0017e7bb"/>
    </style:style>
    <style:style style:name="T1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3" style:family="text">
      <style:text-properties fo:color="#000000" loext:opacity="100%" style:font-name="Verdana1" fo:font-size="10pt" fo:background-color="#ffffff" loext:char-shading-value="0"/>
    </style:style>
    <style:style style:name="T4" style:family="text">
      <style:text-properties fo:color="#000000" loext:opacity="100%" style:font-name="Verdana1" fo:font-size="10pt" fo:font-weight="bold" fo:background-color="#ffffff" loext:char-shading-value="0"/>
    </style:style>
    <style:style style:name="T5" style:family="text">
      <style:text-properties style:font-name="Verdana1"/>
    </style:style>
    <style:style style:name="T6" style:family="text">
      <style:text-properties style:font-name="Verdana1" fo:font-weight="bold"/>
    </style:style>
    <style:style style:name="T7" style:family="text">
      <style:text-properties fo:color="#ffffff" loext:opacity="100%" style:font-name="Verdana" fo:font-size="10pt" style:text-underline-style="solid" style:text-underline-width="auto" style:text-underline-color="font-color" fo:font-weight="bold" style:letter-kerning="false" fo:background-color="#ffffff" loext:char-shading-value="0" style:font-size-asian="10pt" style:font-name-complex="Times New Roman1" style:font-size-complex="10pt"/>
    </style:style>
    <style:style style:name="T8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n" fo:country="US" style:text-underline-style="solid" style:text-underline-width="auto" style:text-underline-color="font-color" fo:font-weight="bold" officeooo:rsid="0017e7bb" style:font-size-asian="11pt" style:language-asian="en" style:country-asian="US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><text:tab/></text:p>
      <text:p text:style-name="P5"/>
      <text:p text:style-name="P19"><text:span text:style-name="T7">ATO TRT6-GP N</text:span><text:span text:style-name="Fonte_20_parág._20_padrão"><text:span text:style-name="T8">ATO TRT6-GP N.º 17</text:span></text:span><text:span text:style-name="Fonte_20_parág._20_padrão"><text:span text:style-name="T9">7</text:span></text:span><text:span text:style-name="Fonte_20_parág._20_padrão"><text:span text:style-name="T8">/2023</text:span></text:span><text:span text:style-name="T7">.º 177/2023</text:span></text:p>
      <text:p text:style-name="P15"> </text:p>
      <text:p text:style-name="P15"> </text:p>
      <text:p text:style-name="P17"><text:span text:style-name="T4">A DESEMBARGADORA PRESIDENTE DO TRIBUNAL REGIONAL DO TRABALHO DA 6ª REGIÃO</text:span><text:span text:style-name="T3">, no uso de suas atribuições legais e regimentais, e tendo em vista o contido nos PROADs nº 4591/2023 e 4903/2023, </text:span></text:p>
      <text:p text:style-name="P8"> </text:p>
      <text:p text:style-name="P8"> </text:p>
      <text:p text:style-name="P7">R  E  S  O  L  V  E:</text:p>
      <text:p text:style-name="P8"> </text:p>
      <text:p text:style-name="P8"> </text:p>
      <text:p text:style-name="P8"> </text:p>
      <text:p text:style-name="P10"><text:span text:style-name="T6">I - DISPENSAR</text:span> <text:span text:style-name="T5">a servidora </text:span><text:span text:style-name="T6">LIANE DE MEDEIROS SANTIAGO RAMOS</text:span><text:span text:style-name="T5">, ocupante do cargo de Analista Judiciário, Área Judiciária, lotada no Gabinete Vago – Anteriormente Ocupado pela Desembargadora Maria do Socorro Silva Emerenciano, do exercício da função comissionada FC-5 de Assistente de Gabinete (Código 1948), </text:span><text:span text:style-name="T6">REMOVÊ-LA, a pedido</text:span><text:span text:style-name="T5">, para o Gabinete da Desembargadora Dione Nunes Furtado da Silva e </text:span><text:span text:style-name="T6">DESIGNÁ-LA </text:span><text:span text:style-name="T5">para o exercício da função comissionada FC-5 de Assistente de Gabinete (Código 1860);</text:span></text:p>
      <text:p text:style-name="P10"><text:span text:style-name="T6">II - DISPENSAR</text:span> <text:span text:style-name="T5">a servidora </text:span><text:span text:style-name="T6">MARIANA PARAÍSO MALTA DOURADO</text:span><text:span text:style-name="T5">, ocupante do cargo de Analista Judiciário, Área Judiciária, lotada no Gabinete da Desembargadora Dione Nunes Furtado da Silva, do exercício da função comissionada FC-5 de Assistente de Gabinete (Código 1860) e </text:span><text:span text:style-name="T6">REMOVÊ-LA, a pedido</text:span><text:span text:style-name="T5">, para a Divisão de Apoio ao Primeiro Grau;</text:span></text:p>
      <text:p text:style-name="P11"><text:span text:style-name="T6">III – DESIGNAR, provisoriamente,</text:span> <text:span text:style-name="T5">o servidor </text:span><text:span text:style-name="T6">EDUARDO TEIXEIRA DE ARAÚJO BEZERRA</text:span><text:span text:style-name="T5">, ocupante do cargo de Técnico Judiciário, Área Administrativa, lotado na 1ª Vara do Trabalho do Igarassu, para o exercício da função comissionada FC-5 de</text:span> <text:span text:style-name="T5">Assistente de Gabinete (Código 1948).</text:span></text:p>
      <text:p text:style-name="P10"><text:span text:style-name="T5">.</text:span>                       <text:span text:style-name="T5">Este Ato surtirá seus efeitos a partir da publicação.</text:span></text:p>
      <text:p text:style-name="P13">                        <text:span text:style-name="T5">Publique-se.</text:span></text:p>
      <text:p text:style-name="P10">                       <text:span text:style-name="T5">Recife, 17 de março de 2023.</text:span></text:p>
      <text:p text:style-name="P12"/>
      <text:p text:style-name="P9">                                      <text:span text:style-name="T6">NISE PEDROSO LINS DE SOUSA </text:span></text:p>
      <text:p text:style-name="P16">Desembargadora Presidente do TRT da 6ª Região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, sans-serif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ubtítulo_20_Char" style:display-name="Subtítulo Char" style:family="text">
      <style:text-properties fo:color="#00000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Char" style:display-name="Título Char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6_20_Char" style:display-name="Título 6 Char" style:family="text">
      <style:text-properties fo:color="#000000" loext:opacity="100%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5_20_Char" style:display-name="Título 5 Char" style:family="text">
      <style:text-properties fo:color="#000000" loext:opacity="100%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4_20_Char" style:display-name="Título 4 Char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3_20_Char" style:display-name="Título 3 Char" style:family="text">
      <style:text-properties fo:color="#000000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2_20_Char" style:display-name="Título 2 Char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har" style:display-name="Título 1 Char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editing-cycles>28</meta:editing-cycles>
    <meta:editing-duration>PT29M1S</meta:editing-duration>
    <meta:generator>LibreOffice/7.2.2.2$Windows_X86_64 LibreOffice_project/02b2acce88a210515b4a5bb2e46cbfb63fe97d56</meta:generator>
    <dc:date>2023-03-20T10:18:07.785000000</dc:date>
    <meta:document-statistic meta:table-count="0" meta:image-count="1" meta:object-count="0" meta:page-count="1" meta:paragraph-count="24" meta:word-count="250" meta:character-count="1809" meta:non-whitespace-character-count="1364"/>
  </office:meta>
</office:document-meta>
</file>