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 </text:p>
      <text:p text:style-name="P10">ATO TRT6-GP N.º 177/2022</text:p>
      <text:p text:style-name="P6"> </text:p>
      <text:p text:style-name="P7"> </text:p>
      <text:p text:style-name="P9"><text:span text:style-name="T3">A DESEMBARGADORA PRESIDENTE DO TRIBUNAL REGIONAL DO TRABALHO DA SEXTA REGIÃO, no uso das suas atribuições legais e regimentais, </text:span>e tendo em vista o contido no PROAD N.º 3171/2022,</text:p>
      <text:p text:style-name="P8"> </text:p>
      <text:p text:style-name="P8">R   E   S   O   L   V   E:</text:p>
      <text:p text:style-name="P8"> </text:p>
      <text:p text:style-name="P8">I - DISPENSAR o servidor EMANUEL AYRES FRAGOSO FILHO, Técnico Judiciário, Área Administrativa, lotado na 21ª Vara do Trabalho do Recife, do exercício da função comissionada FC-5 de Assistente de Diretor de Secretaria (Código 1567), bem como da condição de substituto legal do cargo em comissão CJ-3 de Diretor de Secretaria da 21ª Vara do Trabalho do Recife (código 1566);</text:p>
      <text:p text:style-name="P8"> </text:p>
      <text:p text:style-name="P8">II - DISPENSAR a servidora ANA CATARINA DE SOUZA CAVALCANTE SANTOS, Técnica Judiciária, Área Administrativa, lotada na 3ª Vara do Trabalho de Jaboatão dos Guararapes, do exercício da função comissionada FC-2 de Assistente (Código 2307), REMOVÊ-LA, a pedido, para a 21ª Vara do Trabalho do Recife e DESIGNÁ-LA para exercer a função comissionada FC-5 de Assistente de Diretor de Secretaria (Código 1567), bem como para a condição de substituta legal do cargo em comissão CJ-3 de Diretor de Secretaria da 21ª Vara do Trabalho do Recife (código 1566), e eventuais do servidor titular, Genival dos Santos Pereira Júnior, em consonância com o disposto no artigo 38 da Lei n.º 8.112/90 c/c a Resolução Administrativa TRT6 n.º 17/2016.</text:p>
      <text:p text:style-name="P8">Este Ato produzirá efeitos a partir da publicação.</text:p>
      <text:p text:style-name="P8">Publique-se. </text:p>
      <text:p text:style-name="P8">Recife, 18 de maio de 2022.</text:p>
      <text:p text:style-name="P8"> </text:p>
      <text:p text:style-name="P11">MARIA CLARA SABOYA ALBUQUERQUE BERNARDINO</text:p>
      <text:p text:style-name="P8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8T16:51:41.47</dc:date>
    <meta:generator>LibreOffice/7.2.2.2$Windows_X86_64 LibreOffice_project/02b2acce88a210515b4a5bb2e46cbfb63fe97d56</meta:generator>
    <meta:editing-duration>PT3H37M28S</meta:editing-duration>
    <meta:editing-cycles>82</meta:editing-cycles>
    <meta:document-statistic meta:table-count="0" meta:image-count="1" meta:object-count="0" meta:page-count="1" meta:paragraph-count="22" meta:word-count="259" meta:character-count="1623" meta:non-whitespace-character-count="1345"/>
  </office:meta>
</office:document-meta>
</file>