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language="pt" fo:country="BR" style:font-size-asian="10pt" style:font-size-complex="10pt"/>
    </style:style>
    <style:style style:name="P7" style:family="paragraph" style:parent-style-name="Text_20_body">
      <style:paragraph-properties fo:margin-left="0cm" fo:margin-right="0.25cm" fo:text-align="start" style:justify-single-word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/>
      <text:p text:style-name="P3">ATO TRT6-GP N.º 177/2021</text:p>
      <text:p text:style-name="P5"/>
      <text:p text:style-name="P12"><text:span text:style-name="T1">A DESEMBARGADORA PRESIDENTE DO TRIBUNAL REGIONAL DO TRABALHO DA SEXTA REGIÃO, </text:span>no uso das suas atribuições legais e regimentais, e tendo em vista o contido no PROAD 1415/2021,</text:p>
      <text:p text:style-name="P11"/>
      <text:p text:style-name="P10">R   E   S   O   L   V   E:</text:p>
      <text:p text:style-name="P10"/>
      <text:p text:style-name="P10">I – DISPENSAR <text:span text:style-name="T2">o servidor </text:span>FRANCISCO CARLOS DOS SANTOS COSTA<text:span text:style-name="T2">,</text:span> <text:span text:style-name="T2">ocupante do cargo de Técnico Judiciário, Área Administrativa, lotado na 2ª Vara do Trabalho de Olinda, da função comissionada </text:span>FC-5 de Assistente de Diretor de Secretaria da 2ª Vara do Trabalho de Olinda <text:span text:style-name="T2">(Código 533);</text:span></text:p>
      <text:p text:style-name="P10"/>
      <text:p text:style-name="P10">II - REMOVER <text:span text:style-name="T2">a servidora </text:span>CARLA BARBOSA DE OLIVEIRA<text:span text:style-name="T2">,</text:span> <text:span text:style-name="T2">ocupante do cargo de Técnico Judiciário, Área Administrativa, do Gabinete do Desembargador José Luciano Alexo da Silva para a 2ª Vara do Trabalho de Olinda, e </text:span>DESIGNÁ-LA <text:span text:style-name="T2">para exercer a função comissionada de </text:span>FC-5 de Assistente de Diretor de Secretaria da 2ª Vara do Trabalho de Olinda <text:span text:style-name="T2">(Código 533).</text:span></text:p>
      <text:p text:style-name="P10"/>
      <text:p text:style-name="P10">Este Ato produzirá efeitos a partir da publicação.</text:p>
      <text:p text:style-name="P10"/>
      <text:p text:style-name="P10">Publique-se. </text:p>
      <text:p text:style-name="P10"/>
      <text:p text:style-name="P10">Recife, 15 de abril de 2021.</text:p>
      <text:p text:style-name="P10"/>
      <text:p text:style-name="P10"/>
      <text:p text:style-name="P8">MARIA CLARA SABOYA ALBUQUERQUE BERNARDINO</text:p>
      <text:p text:style-name="P9">Desembargadora Presidente do TRT da 6ª Região</text:p>
      <text:p text:style-name="P4"/>
      <text:p text:style-name="P7"/>
      <text:p text:style-name="P7">Disponibilizado em 16/04/2021.</text:p>
      <text:p text:style-name="P6">Publicado em 19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5M11S</meta:editing-duration>
    <meta:editing-cycles>25</meta:editing-cycles>
    <meta:generator>BrOffice.org/3.2$Win32 OpenOffice.org_project/320m18$Build-9502</meta:generator>
    <dc:date>2021-04-15T18:34:13.64</dc:date>
    <dc:creator>trt </dc:creator>
    <meta:document-statistic meta:table-count="0" meta:image-count="1" meta:object-count="0" meta:page-count="1" meta:paragraph-count="18" meta:word-count="190" meta:character-count="1220"/>
    <meta:user-defined meta:name="Info 1"/>
    <meta:user-defined meta:name="Info 2"/>
    <meta:user-defined meta:name="Info 3"/>
    <meta:user-defined meta:name="Info 4"/>
  </office:meta>
</office:document-meta>
</file>