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19cm" fo:margin-left="0cm" fo:margin-top="0cm" fo:margin-bottom="0cm" table:align="left"/>
    </style:style>
    <style:style style:name="Table1.A" style:family="table-column">
      <style:table-column-properties style:column-width="1.99cm"/>
    </style:style>
    <style:style style:name="Table1.H" style:family="table-column">
      <style:table-column-properties style:column-width="1.991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style:vertical-align="bottom" fo:padding-left="0.071cm" fo:padding-right="0.071cm" fo:padding-top="0cm" fo:padding-bottom="0cm" fo:border="0.75pt solid #000000"/>
    </style:style>
    <style:style style:name="Table1.2" style:family="table-row">
      <style:table-row-properties style:min-row-height="0.529cm" fo:keep-together="auto"/>
    </style:style>
    <style:style style:name="Table1.A2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1.217cm" fo:keep-together="auto"/>
    </style:style>
    <style:style style:name="Table1.A3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H11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423cm" fo:margin-bottom="0.423cm" style:contextual-spacing="false" fo:line-height="100%"/>
    </style:style>
    <style:style style:name="P5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fo:color="#98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color="#98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.423cm" fo:margin-bottom="0.212cm" style:contextual-spacing="false" fo:line-height="100%" fo:orphans="0" fo:widows="0" style:page-number="1" fo:keep-with-next="always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423cm" fo:margin-bottom="0.423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-1.058cm" fo:margin-top="0cm" fo:margin-bottom="0.212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Calibri" style:font-name-asian="Calibri1" style:font-name-complex="Calibri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officeooo:rsid="00107a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5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TRIBUNAL REGIONAL DO TRABALHO DA 6ª REGIÃO</text:p>
      <text:p text:style-name="P9">RECIFE</text:p>
      <text:p text:style-name="P10">ATO TRT6-GP nº 176/2024</text:p>
      <text:p text:style-name="P2"><text:span text:style-name="T1">A DESEMBARGADORA PRESIDENTE DO TRIBUNAL REGIONAL DO TRABALHO DA SEXTA REGIÃO</text:span><text:span text:style-name="T3">, no uso de suas atribuições legais e regimentais, tendo em vista o contido no PROAD nº 7953/2024,</text:span><text:span text:style-name="T1"> <text:s text:c="3"/></text:span></text:p>
      <text:p text:style-name="P11">R E S O L V E:</text:p>
      <text:p text:style-name="P2"><text:span text:style-name="T1">I – AGLUTINAR</text:span><text:span text:style-name="T3"> 01 (uma) função comissionada FC-5 de Chefe de Seção - Manutenção (Código 334) e 01 (uma) função comissionada FC-3 de Assistente Administrativo (Código 1723), com o saldo remanescente do ATO TRT6-GP nº 139/2024, para </text:span><text:span text:style-name="T1">FORMAR</text:span><text:span text:style-name="T3"> 01 (uma) função comissionada FC-6 de Chefe de Núcleo (Código 3747);</text:span></text:p>
      <text:p text:style-name="P2"><text:span text:style-name="T1">II - EXTINGUIR </text:span><text:span text:style-name="T3">a Seção de Manutenção e </text:span><text:span text:style-name="T1">CRIAR</text:span><text:span text:style-name="T3"> o Núcleo de Manutenção, subordinado à Coordenadoria de Engenharia de Manutenção, com o nível de remuneração de função comissionada FC-6 prevista em lei, e atribuições a serem definidas por Ato da Presidência;</text:span></text:p>
      <text:p text:style-name="P2"><text:span text:style-name="T1">III –</text:span><text:span text:style-name="T3"> </text:span><text:span text:style-name="T1">LOTAR</text:span><text:span text:style-name="T3"> a função comissionada FC-6 de Chefe de Núcleo (Código 3747) no Núcleo de Manutenção;</text:span></text:p>
      <text:p text:style-name="P2"><text:span text:style-name="T1">IV - ALTERAR </text:span><text:span text:style-name="T3">a lotação das funções comissionadas FC-4 de Assistente Adjunto (Código 2841) e FC-3 de Assistente Administrativo (Códigos 454, 1990 e 1991), da Seção de Manutenção para o Núcleo de Manutenção;</text:span></text:p>
      <text:p text:style-name="P2"><text:span text:style-name="T1">V - <text:s/>REMOVER </text:span><text:span text:style-name="T3">os servidores lotados na Seção de Manutenção para o Núcleo de de Manutenção;</text:span></text:p>
      <text:p text:style-name="P2"><text:span text:style-name="T1">VI - ALTERAR</text:span><text:span text:style-name="T3"> o ANEXO II do ATO TRT6-GP nº 182/2021 para constar em seu Rol de Funções Comissionadas substituíveis, a FC-6 de Chefe de Núcleo (Código 3747);</text:span></text:p>
      <text:p text:style-name="P2"><text:span text:style-name="T1">VII- </text:span><text:span text:style-name="T3">A reestruturação mencionada no inciso I não acarretará aumento de despesas, conforme demonstrado no Anexo.</text:span></text:p>
      <text:p text:style-name="P13">Este Ato produzirá efeitos a partir da publicação.</text:p>
      <text:p text:style-name="P14">Publique-se.</text:p>
      <text:p text:style-name="P16">Recife (PE), <text:span text:style-name="T4">10</text:span> de abril de 2024.</text:p>
      <text:p text:style-name="P12">NISE PEDROSO LINS DE SOUSA</text:p>
      <text:p text:style-name="P7">Desembargadora Presidente do TRT da 6ª Região</text:p>
      <text:p text:style-name="P7"/>
      <text:p text:style-name="P4"><text:soft-page-break/><text:span text:style-name="T2">ANEXO DO ATO-TRT6-GP nº 176/2024</text:span>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p text:style-name="P17">DEMONSTRATIVO DE DESPESAS</text:p>
            <text:p text:style-name="P17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7">Criação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FUNÇÃO/</text:p>
            <text:p text:style-name="P17">NÍVEL</text:p>
          </table:table-cell>
          <table:table-cell table:style-name="Table1.B3" office:value-type="string">
            <text:p text:style-name="P17">Nº DE FUNÇÕES</text:p>
          </table:table-cell>
          <table:table-cell table:style-name="Table1.B3" office:value-type="string">
            <text:p text:style-name="P17">IMPACTO UNITÁRIO (R$)</text:p>
          </table:table-cell>
          <table:table-cell table:style-name="Table1.B3" office:value-type="string">
            <text:p text:style-name="P17">IMPACTO MENSAL (R$)</text:p>
          </table:table-cell>
          <table:table-cell table:style-name="Table1.B3" office:value-type="string">
            <text:p text:style-name="P17">FUNÇÃO/</text:p>
            <text:p text:style-name="P17">NÍVEL</text:p>
          </table:table-cell>
          <table:table-cell table:style-name="Table1.B3" office:value-type="string">
            <text:p text:style-name="P17">Nº DE FUNÇÕES</text:p>
          </table:table-cell>
          <table:table-cell table:style-name="Table1.B3" office:value-type="string">
            <text:p text:style-name="P17">IMPACTO UNITÁRIO (R$)</text:p>
          </table:table-cell>
          <table:table-cell table:style-name="Table1.B3" office:value-type="string">
            <text:p text:style-name="P17">IMPACTO MENSAL (R$)</text:p>
          </table:table-cell>
        </table:table-row>
        <table:table-row table:style-name="Table1.2">
          <table:table-cell table:style-name="Table1.A2" office:value-type="string">
            <text:p text:style-name="P19">FC-3</text:p>
          </table:table-cell>
          <table:table-cell table:style-name="Table1.E2" office:value-type="string">
            <text:p text:style-name="P19">1</text:p>
          </table:table-cell>
          <table:table-cell table:style-name="Table1.C4" office:value-type="string">
            <text:p text:style-name="P21">1.549,52</text:p>
          </table:table-cell>
          <table:table-cell table:style-name="Table1.C4" office:value-type="string">
            <text:p text:style-name="P21">1.549,52</text:p>
          </table:table-cell>
          <table:table-cell table:style-name="Table1.E2" office:value-type="string">
            <text:p text:style-name="P19">FC-6</text:p>
          </table:table-cell>
          <table:table-cell table:style-name="Table1.E2" office:value-type="string">
            <text:p text:style-name="P19">1</text:p>
          </table:table-cell>
          <table:table-cell table:style-name="Table1.E2" office:value-type="string">
            <text:p text:style-name="P21">3.452,10</text:p>
          </table:table-cell>
          <table:table-cell table:style-name="Table1.E2" office:value-type="string">
            <text:p text:style-name="P21">3.452,10</text:p>
          </table:table-cell>
        </table:table-row>
        <table:table-row table:style-name="Table1.2">
          <table:table-cell table:style-name="Table1.A2" office:value-type="string">
            <text:p text:style-name="P19">FC-5</text:p>
          </table:table-cell>
          <table:table-cell table:style-name="Table1.E2" office:value-type="string">
            <text:p text:style-name="P19">1</text:p>
          </table:table-cell>
          <table:table-cell table:style-name="Table1.E2" office:value-type="string">
            <text:p text:style-name="P21">2.508,30</text:p>
          </table:table-cell>
          <table:table-cell table:style-name="Table1.E2" office:value-type="string">
            <text:p text:style-name="P21">2.508,30</text:p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C4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C4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C4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19">Saldo ATO TRT6-GP nº139/2024</text:p>
          </table:table-cell>
          <table:covered-table-cell/>
          <table:covered-table-cell/>
          <table:table-cell table:style-name="Table1.C4" office:value-type="string">
            <text:p text:style-name="P18">370,92</text:p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19">TOTAL</text:p>
          </table:table-cell>
          <table:covered-table-cell/>
          <table:covered-table-cell/>
          <table:table-cell table:style-name="Table1.E2" office:value-type="string">
            <text:p text:style-name="P18">4.428,74</text:p>
          </table:table-cell>
          <table:table-cell table:style-name="Table1.E2" table:number-columns-spanned="3" office:value-type="string">
            <text:p text:style-name="P19">TOTAL</text:p>
          </table:table-cell>
          <table:covered-table-cell/>
          <table:covered-table-cell/>
          <table:table-cell table:style-name="Table1.H11" office:value-type="string">
            <text:p text:style-name="P21">3.452,10</text:p>
          </table:table-cell>
        </table:table-row>
        <table:table-row table:style-name="Table1.2">
          <table:table-cell table:style-name="Table1.A2" table:number-columns-spanned="7" office:value-type="string">
            <text:p text:style-name="P2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8">976,64</text:p>
          </table:table-cell>
        </table:table-row>
      </table:table>
      <text:p text:style-name="P5"/>
      <text:p text:style-name="P5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4-04-12T13:19:25.919000000</dc:date>
    <meta:editing-duration>PT55S</meta:editing-duration>
    <meta:editing-cycles>1</meta:editing-cycles>
    <meta:document-statistic meta:table-count="1" meta:image-count="1" meta:object-count="0" meta:page-count="2" meta:paragraph-count="54" meta:word-count="335" meta:character-count="2090" meta:non-whitespace-character-count="1746"/>
  </office:meta>
</office:document-meta>
</file>