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2" fo:font-weight="bold" style:font-weight-asian="bold" style:font-name-complex="Verdana2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 style:writing-mode="lr-tb"/>
      <style:text-properties style:font-name="Verdana2" fo:font-size="10pt" style:font-size-asian="10pt" style:font-name-complex="Verdana2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ítulo1">
      <style:paragraph-properties fo:margin-top="0.423cm" fo:margin-bottom="0.212cm" style:contextual-spacing="false" fo:keep-with-next="always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ffffff" loext:opacity="100%" style:font-name="Verdana1" fo:font-size="10pt" style:letter-kerning="false" style:font-size-asian="10pt" style:font-name-complex="Times New Roman1" style:font-size-complex="10pt"/>
    </style:style>
    <style:style style:name="P1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officeooo:paragraph-rsid="00129114" style:font-weight-asian="bold" style:font-name-complex="Verdana2" style:language-complex="zxx" style:country-complex="none"/>
    </style:style>
    <style:style style:name="P18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officeooo:paragraph-rsid="00129114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3" style:family="text">
      <style:text-properties style:font-name="Verdana2" fo:font-size="11pt" fo:language="en" fo:country="US" style:text-underline-mode="continuous" style:text-overline-mode="continuous" style:text-line-through-mode="continuous" style:font-size-asian="11pt" style:language-asian="en" style:country-asian="US" style:font-weight-asian="bold" style:font-name-complex="Verdana2" style:font-size-complex="11pt" style:font-weight-complex="bold"/>
    </style:style>
    <style:style style:name="T4" style:family="text">
      <style:text-properties fo:color="#000000" loext:opacity="100%" style:font-name="Verdana" fo:font-size="10pt" fo:background-color="#ffffff" loext:char-shading-value="0"/>
    </style:style>
    <style:style style:name="T5" style:family="text">
      <style:text-properties fo:color="#000000" loext:opacity="100%" style:font-name="Verdana" fo:font-size="10pt" fo:font-weight="bold" fo:background-color="#ffffff" loext:char-shading-value="0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font-weight-complex="bold"/>
    </style:style>
    <style:style style:name="T9" style:family="text">
      <style:text-properties fo:font-size="11pt" fo:language="en" fo:country="US" officeooo:rsid="00129114" style:text-underline-mode="continuous" style:text-overline-mode="continuous" style:text-line-through-mode="continuous" style:font-size-asian="11pt" style:language-asian="en" style:country-asian="US" style:font-size-complex="11pt" style:font-weight-complex="bold"/>
    </style:style>
    <style:style style:name="T10" style:family="text">
      <style:text-properties fo:color="#ffffff" loext:opacity="100%" style:font-name="Verdana1" fo:font-size="10pt" style:text-underline-style="solid" style:text-underline-width="auto" style:text-underline-color="font-color" fo:font-weight="bold" style:letter-kerning="false" fo:background-color="#ffffff" loext:char-shading-value="0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><text:tab/></text:p>
      <text:p text:style-name="P17"><text:span text:style-name="Fonte_20_parág._20_padrão"><text:span text:style-name="T8">ATO TRT6-GP N.º 17</text:span></text:span><text:span text:style-name="Fonte_20_parág._20_padrão"><text:span text:style-name="T9">6</text:span></text:span><text:span text:style-name="Fonte_20_parág._20_padrão"><text:span text:style-name="T8">/2023</text:span></text:span></text:p>
      <text:p text:style-name="P18"><text:span text:style-name="T10">AT</text:span></text:p>
      <text:p text:style-name="P18"><text:span text:style-name="T10"/></text:p>
      <text:p text:style-name="P18"><text:span text:style-name="T10"/></text:p>
      <text:p text:style-name="P14"><text:span text:style-name="T5">A DESEMBARGADORA PRESIDENTE DO TRIBUNAL REGIONAL DO TRABALHO DA 6ª REGIÃO</text:span><text:span text:style-name="T4">, no uso de suas atribuições legais e regimentais, e tendo em vista o contido no PROAD nº 2442/2023, </text:span></text:p>
      <text:p text:style-name="P8"> </text:p>
      <text:p text:style-name="P8"> </text:p>
      <text:p text:style-name="P7">R E S O L V E:</text:p>
      <text:p text:style-name="P15"> </text:p>
      <text:p text:style-name="P15"><text:span text:style-name="T7">I – DISPENSAR </text:span><text:span text:style-name="T6">o servidor </text:span><text:span text:style-name="T7">PAULO HENRIQUE REGIS DE CARVALHO BARBOSA</text:span><text:span text:style-name="T6">, ocupante do cargo de Técnico Judiciário, Área Administrativa, lotado na Secretaria de Governança e Gestão Estratégica, do exercício da função comissionada FC-5 de Assistente Secretário (Código 3500), </text:span><text:span text:style-name="T7">REMOVÊ-LO, a pedido</text:span><text:span text:style-name="T6">, para a Coordenadoria de Governança de Contratações e de Obras e </text:span><text:span text:style-name="T7">DESIGNÁ-LO</text:span><text:span text:style-name="T6"> para o exercício da função comissionada FC-3 de Assistente Administrativo (Código 3529);</text:span></text:p>
      <text:p text:style-name="P15"><text:span text:style-name="T7">II – DISPENSAR </text:span><text:span text:style-name="T6">a servidora </text:span><text:span text:style-name="T7">NELMA SOUZA DOS SANTOS</text:span><text:span text:style-name="T6">, ocupante do cargo de Técnico Judiciário, Área Administrativa, lotada na Seção de Distribuição dos Feitos das Varas do Trabalho do Recife, do exercício da função comissionada FC-3 de Assistente Administrativo (Código 3529) e </text:span><text:span text:style-name="T7">DESIGNÁ-LA, provisoriamente</text:span><text:span text:style-name="T6">, para o exercício da função comissionada FC-5 de Assistente de Juiz Substituto (Código 2792);</text:span></text:p>
      <text:p text:style-name="P15"><text:span text:style-name="T7">III</text:span> – <text:span text:style-name="T7">DISPENSAR </text:span><text:span text:style-name="T6">a servidora </text:span><text:span text:style-name="T7">LUCIANA VON SOHSTEN</text:span><text:span text:style-name="T6">, ocupante do cargo de Técnico Judiciário, Área Administrativa, lotada na Secretaria de Governança e Gestão Estratégica, do exercício da função comissionada FC-5 de Assistente de Juiz Substituto (Código 2792) e </text:span><text:span text:style-name="T7">DESIGNÁ-LA </text:span><text:span text:style-name="T6">para o exercício da função comissionada FC-5 de Assistente Secretário (Código 3500).</text:span></text:p>
      <text:p text:style-name="P12">Este Ato surtirá seus efeitos a partir da publicação.</text:p>
      <text:p text:style-name="P12">Publique-se.</text:p>
      <text:p text:style-name="P11">Recife, 17 de março de 2023.</text:p>
      <text:p text:style-name="P13">NISE PEDROSO LINS DE SOUSA </text:p>
      <text:p text:style-name="P11">Desembargadora Presidente do TRT da 6ª Região</text:p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20T10:14:44.608000000</dc:date>
    <meta:print-date>2019-11-28T13:17:00</meta:print-date>
    <meta:editing-cycles>28</meta:editing-cycles>
    <meta:editing-duration>PT29M43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1" meta:word-count="255" meta:character-count="1768" meta:non-whitespace-character-count="1435"/>
  </office:meta>
</office:document-meta>
</file>