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fo:color="#000000" loext:opacity="100%" style:font-name="Verdana1" fo:font-weight="bold" fo:background-color="#ffffff" loext:char-shading-value="0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8"> </text:p>
      <text:p text:style-name="P10">ATO TRT6-GP N.º 176/2022</text:p>
      <text:p text:style-name="P14"> </text:p>
      <text:p text:style-name="P14"> </text:p>
      <text:p text:style-name="P13"><text:span text:style-name="T5"><text:s text:c="14"/>A DESEMBARGADORA PRESIDENTE DO TRIBUNAL REGIONAL DO TRABALHO DA 6ª REGIÃO</text:span><text:span text:style-name="T6">, no uso de suas atribuições legais e regimentais, e tendo em vista o contido no PROAD nº 9577/2022, </text:span></text:p>
      <text:p text:style-name="P12"> </text:p>
      <text:p text:style-name="P12">  </text:p>
      <text:p text:style-name="P11"><text:s text:c="16"/>R  E  S  O  L  V  E:</text:p>
      <text:p text:style-name="P13"> </text:p>
      <text:p text:style-name="P15"> </text:p>
      <text:p text:style-name="P15">                   <text:span text:style-name="T4">I - DISPENSAR</text:span> <text:span text:style-name="T3">o servidor </text:span><text:span text:style-name="T4">ANTÔNIO JOSIVALDO DO NASCIMENTO FILHO</text:span><text:span text:style-name="T3">, Analista Judiciário, Área Apoio Especializado, Especialidade Tecnologia da Informação, lotado na Seção de Gestão de Ativos de Microinformática, do exercício da função comissionada FC-5 de Chefe da Seção de Gestão de Ativos de Microinformática (Código 843);</text:span></text:p>
      <text:p text:style-name="P15"> </text:p>
      <text:p text:style-name="P15">                  <text:span text:style-name="T4">II - DESIGNAR</text:span> <text:span text:style-name="T3">o servidor </text:span><text:span text:style-name="T4">JOSÉ ALBERTO ALBUQUERQUE DE FARIAS</text:span><text:span text:style-name="T3">, Técnico Judiciário, Área Apoio Especializado, Especialidade Tecnologia da Informação, lotado na Seção de Gestão de Ativos de Microinformática, para o exercício da função comissionada FC-5 de Chefe da Seção de Gestão de Ativos de Microinformática (Código 843).</text:span></text:p>
      <text:p text:style-name="P16"> </text:p>
      <text:p text:style-name="P6">Este Ato surtirá seus efeitos a partir de 1º/06/2022.</text:p>
      <text:p text:style-name="P16"> </text:p>
      <text:p text:style-name="P6">Publique-se.</text:p>
      <text:p text:style-name="P16"> </text:p>
      <text:p text:style-name="P6">Recife, 18 de maio de 2022.</text:p>
      <text:p text:style-name="P16"> </text:p>
      <text:p text:style-name="P16"> </text:p>
      <text:p text:style-name="P7">MARIA CLARA SABOYA ALBQUERQUE BERNARDINO </text:p>
      <text:p text:style-name="P5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4:23:05.73</dc:date>
    <meta:generator>LibreOffice/7.2.2.2$Windows_X86_64 LibreOffice_project/02b2acce88a210515b4a5bb2e46cbfb63fe97d56</meta:generator>
    <meta:editing-duration>PT3H37M35S</meta:editing-duration>
    <meta:editing-cycles>83</meta:editing-cycles>
    <meta:document-statistic meta:table-count="0" meta:image-count="1" meta:object-count="0" meta:page-count="1" meta:paragraph-count="28" meta:word-count="176" meta:character-count="1230" meta:non-whitespace-character-count="966"/>
  </office:meta>
</office:document-meta>
</file>