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.004cm" fo:margin-right="0cm" fo:text-indent="0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="0cm" fo:border="none"/>
      <style:text-properties fo:color="#000000" loext:opacity="100%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68"/>        </text:span><draw:frame draw:style-name="fr1" draw:name="image1.png" text:anchor-type="as-char" svg:width="2.09cm" svg:height="2.064cm" draw:z-index="0"><draw:image xlink:href="Pictures/10000000000000E1000000EB7281633B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5">  PODER JUDICIÁRIO</text:p>
      <text:p text:style-name="P15">  JUSTIÇA DO TRABALHO</text:p>
      <text:p text:style-name="P15">TRIBUNAL REGIONAL DO TRABALHO DA SEXTA REGIÃO</text:p>
      <text:p text:style-name="P15">    GABINETE DA PRESIDÊNCIA</text:p>
      <text:p text:style-name="P14"/>
      <text:p text:style-name="P5">ATO TRT6-GP N.º <text:s/>175/2025</text:p>
      <text:p text:style-name="P5"/>
      <text:p text:style-name="P12"><text:s text:c="26"/></text:p>
      <text:p text:style-name="P17"><text:span text:style-name="T4">O DESEMBARGADOR PRESIDENTE DO TRIBUNAL REGIONAL DO TRABALHO DA SEXTA REGIÃO</text:span><text:span text:style-name="T2">, no uso de suas atribuições legais e regimentais, tendo em vista o contido no</text:span><text:span text:style-name="T3"> PROAD nº 5471/2025,</text:span><text:span text:style-name="T5"> </text:span></text:p>
      <text:p text:style-name="P6"/>
      <text:p text:style-name="P6"/>
      <text:p text:style-name="P4">R <text:s/>E <text:s/>S <text:s/>O <text:s/>L <text:s/>V <text:s/>E:</text:p>
      <text:p text:style-name="P4"/>
      <text:p text:style-name="P4"/>
      <text:p text:style-name="P3"><text:s text:c="17"/></text:p>
      <text:p text:style-name="P4"/>
      <text:p text:style-name="P16"><text:span text:style-name="T5">I - EXONERAR </text:span><text:span text:style-name="T3">o servidor</text:span><text:span text:style-name="T5"> BRUNO CÉSAR CAMPOS PEREIRA, </text:span><text:span text:style-name="T3">ocupante do cargo de Analista Judiciário, Área Judiciária, lotado no Gabinete Desembargador Ruy Salathiel de A. e M. Ventura, do exercício do cargo em comissão CJ-2 de Assessor (Código 3050); </text:span></text:p>
      <text:p text:style-name="P2"/>
      <text:p text:style-name="P16"><text:span text:style-name="T4">II - DISPENSAR </text:span><text:span text:style-name="T2">a servidora </text:span><text:span text:style-name="T4">ANA CAROLINA PATRIOTA</text:span><text:span text:style-name="T2">, ocupante do cargo de Técnico Judiciário, Área Administrativa, lotada no </text:span><text:span text:style-name="T3">Gabinete Desembargador Ruy Salathiel de A. e M. Ventura, do exercício da função comissionada FC-5 Assistente de Gabinete (Código 1960)</text:span><text:span text:style-name="T2"> e </text:span><text:span text:style-name="T4">NOMEÁ-LA</text:span><text:span text:style-name="T2"> para o exercício </text:span><text:span text:style-name="T3">do cargo em comissão CJ-2 de Assessor (Código 3050);</text:span></text:p>
      <text:p text:style-name="P3"/>
      <text:p text:style-name="P18"><text:span text:style-name="T4">III - DESIGNAR</text:span><text:span text:style-name="T2">, provisoriamente, <text:s/>a servidora </text:span><text:span text:style-name="T4">SÍLVIA MARIA ARAÚJO LIMA</text:span><text:span text:style-name="T2">, ocupante do cargo de Técnico Judiciário, Área Administrativa, lotada na Seção de Teletrabalho,</text:span><text:span text:style-name="T4"> </text:span><text:span text:style-name="T2">para o exercício da função comissionada</text:span><text:span text:style-name="T4"> </text:span><text:span text:style-name="T3">FC-5 Assistente de Gabinete (Código 1960)</text:span><text:span text:style-name="T2">.</text:span></text:p>
      <text:p text:style-name="P10"/>
      <text:p text:style-name="P10">Este Ato surtirá seus efeitos a partir do dia 31/03/2025.</text:p>
      <text:p text:style-name="P10"/>
      <text:p text:style-name="P7">Publique-se.</text:p>
      <text:p text:style-name="P7"/>
      <text:p text:style-name="P8">Recife, 27 de março de 2025.</text:p>
      <text:p text:style-name="P9"/>
      <text:p text:style-name="P8"/>
      <text:p text:style-name="P1">RUY SALATHIEL DE A. E M. VENTURA</text:p>
      <text:p text:style-name="P1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9:20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8" meta:word-count="211" meta:character-count="1529" meta:non-whitespace-character-count="1119"/>
    <meta:user-defined meta:name="Operator">Jorge Tadeu Bezerra de Queiroz</meta:user-defined>
  </office:meta>
</office:document-meta>
</file>