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08E000000581A91FBDFE5E5AAC9.png" manifest:media-type="image/png"/>
  <manifest:file-entry manifest:full-path="Pictures/100000000000004E000000528068B712CD9313E5.jpg" manifest:media-type="image/jpeg"/>
  <manifest:file-entry manifest:full-path="Pictures/1005D38800000EB8000009102DD92E2B35AC2440.emf" manifest:media-type="image/x-emf"/>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ourier New" svg:font-family="'Courier New'" style:font-family-generic="modern"/>
    <style:font-face style:name="Georgia" svg:font-family="Georgia"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angal1" svg:font-family="Mangal"/>
    <style:font-face style:name="Microsoft YaHei" svg:font-family="'Microsoft YaHei'" style:font-family-generic="system" style:font-pitch="variable"/>
    <style:font-face style:name="Times New Roman" svg:font-family="'Times New Roman'" style:font-family-generic="roman" style:font-pitch="variable"/>
    <style:font-face style:name="Verdana" svg:font-family="Verdana" style:font-family-generic="swiss" style:font-pitch="variable"/>
  </office:font-face-decls>
  <office:automatic-styles>
    <style:style style:name="P1" style:family="paragraph" style:parent-style-name="Standard">
      <style:paragraph-properties fo:text-align="center" style:justify-single-word="false">
        <style:tab-stops>
          <style:tab-stop style:position="3.307cm"/>
          <style:tab-stop style:position="4.501cm"/>
          <style:tab-stop style:position="7.999cm" style:type="center"/>
        </style:tab-stops>
      </style:paragraph-properties>
    </style:style>
    <style:style style:name="P2" style:family="paragraph" style:parent-style-name="Standard">
      <style:paragraph-properties fo:text-align="center" style:justify-single-word="false"/>
      <style:text-properties style:font-name="Verdana" fo:font-size="8pt" fo:language="en" fo:country="US" fo:font-weight="bold" style:font-size-asian="8pt" style:language-asian="en" style:country-asian="US" style:font-weight-asian="bold" style:font-name-complex="Verdana" style:font-size-complex="8pt" style:font-weight-complex="bold"/>
    </style:style>
    <style:style style:name="P3" style:family="paragraph" style:parent-style-name="Standard">
      <style:paragraph-properties>
        <style:tab-stops>
          <style:tab-stop style:position="7.5cm" style:type="center"/>
          <style:tab-stop style:position="15cm" style:type="right"/>
        </style:tab-stops>
      </style:paragraph-properties>
      <style:text-properties style:font-name="Verdana" fo:font-size="10pt" fo:language="en" fo:country="US" style:font-size-asian="10pt" style:font-name-complex="Verdana" style:font-size-complex="10pt"/>
    </style:style>
    <style:style style:name="P4" style:family="paragraph" style:parent-style-name="Standard">
      <style:paragraph-properties fo:text-align="justify" style:justify-single-word="false" fo:orphans="2" fo:widows="2"/>
      <style:text-properties style:font-name="Verdana" fo:font-size="10pt" style:text-underline-style="solid" style:text-underline-width="auto" style:text-underline-color="font-color" fo:font-weight="bold" style:font-size-asian="10pt" style:font-weight-asian="bold" style:font-size-complex="10pt" style:font-weight-complex="bold"/>
    </style:style>
    <style:style style:name="P5" style:family="paragraph" style:parent-style-name="Standard">
      <style:paragraph-properties fo:margin-left="0cm" fo:margin-right="0cm" fo:text-align="justify" style:justify-single-word="false" fo:orphans="2" fo:widows="2" fo:text-indent="2.501cm" style:auto-text-indent="false"/>
      <style:text-properties style:font-name="Verdana" fo:font-size="10pt" fo:font-weight="bold" style:font-size-asian="10pt" style:font-weight-asian="bold" style:font-size-complex="10pt" style:font-weight-complex="bold"/>
    </style:style>
    <style:style style:name="P6" style:family="paragraph" style:parent-style-name="Standard">
      <style:paragraph-properties fo:margin-left="1.249cm" fo:margin-right="0cm" fo:orphans="2" fo:widows="2" fo:text-indent="1.249cm" style:auto-text-indent="false"/>
      <style:text-properties style:font-name="Verdana" fo:font-size="10pt" fo:font-weight="bold" style:font-size-asian="10pt" style:font-weight-asian="bold" style:font-size-complex="10pt" style:font-weight-complex="bold"/>
    </style:style>
    <style:style style:name="P7" style:family="paragraph" style:parent-style-name="Standard">
      <style:paragraph-properties fo:margin-left="0cm" fo:margin-right="0cm" fo:text-align="justify" style:justify-single-word="false" fo:orphans="2" fo:widows="2" fo:text-indent="2.501cm" style:auto-text-indent="false"/>
      <style:text-properties style:font-name="Verdana" fo:font-size="10pt" style:font-size-asian="10pt" style:font-size-complex="10pt"/>
    </style:style>
    <style:style style:name="P8" style:family="paragraph" style:parent-style-name="Standard">
      <style:paragraph-properties fo:margin-left="1.249cm" fo:margin-right="0cm" fo:orphans="2" fo:widows="2" fo:text-indent="1.249cm" style:auto-text-indent="false"/>
      <style:text-properties style:font-name="Verdana" fo:font-size="10pt" style:font-size-asian="10pt" style:font-size-complex="10pt"/>
    </style:style>
    <style:style style:name="P9" style:family="paragraph" style:parent-style-name="Standard">
      <style:paragraph-properties fo:text-align="justify" style:justify-single-word="false" fo:orphans="2" fo:widows="2"/>
    </style:style>
    <style:style style:name="P10" style:family="paragraph" style:parent-style-name="Standard">
      <style:paragraph-properties fo:margin-left="0cm" fo:margin-right="0cm" fo:text-align="justify" style:justify-single-word="false" fo:orphans="2" fo:widows="2" fo:text-indent="1.249cm" style:auto-text-indent="false"/>
    </style:style>
    <style:style style:name="P11" style:family="paragraph" style:parent-style-name="Standard">
      <style:paragraph-properties fo:margin-left="0cm" fo:margin-right="0cm" fo:text-align="justify" style:justify-single-word="false" fo:orphans="2" fo:widows="2" fo:text-indent="2.501cm" style:auto-text-indent="false"/>
    </style:style>
    <style:style style:name="P12" style:family="paragraph" style:parent-style-name="Standard">
      <style:paragraph-properties fo:margin-left="0cm" fo:margin-right="0cm" fo:text-align="justify" style:justify-single-word="false" fo:orphans="2" fo:widows="2" fo:text-indent="2.499cm" style:auto-text-indent="false"/>
    </style:style>
    <style:style style:name="P13" style:family="paragraph" style:parent-style-name="Standard">
      <style:paragraph-properties fo:orphans="2" fo:widows="2"/>
      <style:text-properties fo:color="#000000" loext:opacity="100%"/>
    </style:style>
    <style:style style:name="P14" style:family="paragraph" style:parent-style-name="Standard">
      <style:paragraph-properties fo:margin-top="0cm" fo:margin-bottom="0.423cm" style:contextual-spacing="false" fo:orphans="2" fo:widows="2"/>
      <style:text-properties fo:color="#000000" loext:opacity="100%"/>
    </style:style>
    <style:style style:name="P15" style:family="paragraph" style:parent-style-name="Standard" style:master-page-name="Standard">
      <style:paragraph-properties fo:text-align="center" style:justify-single-word="false" fo:orphans="2" fo:widows="2" style:page-number="auto"/>
      <style:text-properties style:font-name="Verdana" fo:font-size="10pt" style:text-underline-style="solid" style:text-underline-width="auto" style:text-underline-color="font-color" fo:font-weight="bold" style:font-size-asian="10pt" style:font-weight-asian="bold" style:font-size-complex="10pt" style:font-weight-complex="bold"/>
    </style:style>
    <style:style style:name="T1" style:family="text">
      <style:text-properties style:font-name="Verdana" fo:font-size="10pt" fo:language="en" fo:country="US" fo:font-weight="bold" style:font-size-asian="10pt" style:language-asian="en" style:country-asian="US" style:font-weight-asian="bold" style:font-name-complex="Verdana" style:font-size-complex="10pt" style:font-weight-complex="bold"/>
    </style:style>
    <style:style style:name="T2" style:family="text">
      <style:text-properties style:font-name="Verdana" fo:font-size="10pt" fo:font-weight="bold" style:font-size-asian="10pt" style:font-weight-asian="bold" style:font-weight-complex="bold"/>
    </style:style>
    <style:style style:name="T3" style:family="text">
      <style:text-properties style:font-name="Verdana" fo:font-size="10pt" fo:font-weight="bold" style:font-size-asian="10pt" style:font-weight-asian="bold" style:font-size-complex="10pt" style:font-weight-complex="bold"/>
    </style:style>
    <style:style style:name="T4" style:family="text">
      <style:text-properties style:font-name="Verdana" fo:font-size="10pt" style:font-size-asian="10pt"/>
    </style:style>
    <style:style style:name="T5" style:family="text">
      <style:text-properties style:font-name="Verdana" fo:font-size="10pt" style:font-size-asian="10pt" style:font-size-complex="10pt"/>
    </style:style>
    <style:style style:name="T6" style:family="text">
      <style:text-properties fo:language="en" fo:country="US"/>
    </style:style>
    <style:style style:name="T7" style:family="text">
      <style:text-properties fo:font-size="8pt" fo:language="en" fo:country="US" style:font-size-asian="8pt" style:language-asian="en" style:country-asian="US" style:font-size-complex="8pt"/>
    </style:style>
    <style:style style:name="T8" style:family="text">
      <style:text-properties fo:color="#000000" loext:opacity="100%"/>
    </style:style>
    <style:style style:name="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ATO TRT6-GP nº 175/2023</text:p>
      <text:p text:style-name="P10"><text:span text:style-name="T3"> </text:span><text:span text:style-name="T2"><text:tab/></text:span></text:p>
      <text:p text:style-name="P11"><text:span text:style-name="T3">A DESEMBARGADORA PRESIDENTE DO TRIBUNAL REGIONAL DO TRABALHO DA SEXTA REGIÃO</text:span><text:span text:style-name="T5">,</text:span><text:span text:style-name="T3"> </text:span><text:span text:style-name="T5">no uso de suas atribuições legais e regimentais, de acordo com o art. 96, alínea “e”, da Constituição Federal, combinado com os artigos 6º, 8º, inciso I, 9º, inciso I e 10º da Lei nº 8.112/90,</text:span></text:p>
      <text:p text:style-name="P13"/>
      <text:p text:style-name="P11"><text:span text:style-name="T3">CONSIDERANDO</text:span><text:span text:style-name="T5"> o teor do OFÍCIO CIRCULAR CSJT.GP.SG.SGPES nº 20/2023, que autoriza o provimento de cargos na Justiça do Trabalho, conforme consta do Anexo I do mencionado documento, de acordo com a Lei Orçamentária Anual de 2023,</text:span></text:p>
      <text:p text:style-name="P13"/>
      <text:p text:style-name="P11"><text:span text:style-name="T3">CONSIDERANDO </text:span><text:span text:style-name="T5">o Edital nº 25/2022, que trata da reclassificação de Candidatos Autodeclarados Negros aprovados para o cargo de Técnico Judiciário, Área Administrativa, publicado no Diário Oficial da União, seção 3, na edição de 31/01/2022,</text:span></text:p>
      <text:p text:style-name="P13"/>
      <text:p text:style-name="P11"><text:span text:style-name="T3">CONSIDERANDO</text:span><text:span text:style-name="T5"> o Edital nº 24/2021, que trata do Resultado Definitivo dos Candidatos às Vagas Reservadas às Pessoas com Deficiência, publicado no Diário Oficial da União, Seção 3, pág. 173, de 10.11.2021,</text:span></text:p>
      <text:p text:style-name="P13"/>
      <text:p text:style-name="P11"><text:span text:style-name="T3">CONSIDERANDO </text:span><text:span text:style-name="T5">o Edital de cessação dos efeitos da suspensão do prazo de vigência do concurso público de servidores realizado em 2018, publicado em 15 de dezembro de 2020, na Seção 3, do Diário Oficial da União,</text:span></text:p>
      <text:p text:style-name="P13"/>
      <text:p text:style-name="P11"><text:span text:style-name="T3">CONSIDERANDO </text:span><text:span text:style-name="T5">o Edital de prorrogação do prazo de validade do concurso público de servidores realizado em 2018, publicado em 18 de dezembro de 2020, na Seção 3, do Diário Oficial da União,</text:span></text:p>
      <text:p text:style-name="P13"/>
      <text:p text:style-name="P5">RESOLVE: </text:p>
      <text:p text:style-name="P13"/>
      <text:p text:style-name="P11"><text:span text:style-name="T3">NOMEAR</text:span><text:span text:style-name="T5"> os(as) candidatos(as) abaixo relacionados(as), aprovados(as) no concurso público promovido por este Tribunal em 2018, para exercerem os cargos efetivos, abaixo mencionados, integrantes do Quadro de Pessoal Permanente deste Regional, observando-se a ordem de classificação:</text:span></text:p>
      <text:p text:style-name="P13"/>
      <text:p text:style-name="P4">TÉCNICO JUDICIÁRIO, ÁREA ADMINISTRATIVA (sem especialidade), CLASSE “A”, PADRÃO 1, NÍVEL INTERMEDIÁRIO</text:p>
      <text:p text:style-name="P13"/>
      <text:p text:style-name="P9"><text:span text:style-name="T3"> </text:span><text:span text:style-name="T2"><text:tab/></text:span><text:span text:style-name="T3"> </text:span><text:span text:style-name="T2"><text:tab/></text:span><text:span text:style-name="T3">1. GABRIEL ORLANDO CASTELO DE FIGUEIREDO DELFINO</text:span><text:span text:style-name="T5">, classificado em 107º lugar, para o cargo criado pela Lei nº 7.729/89, publicada em 17/01/1989, vago em decorrência da aposentadoria da servidora MARIA DE FÁTIMA TERTULIANO CHALEGRE, número da vaga 48, nos termos do ATO TRT6-GP nº 502/2021, publicado no Diário Oficial da União, Seção 2, em 06/12/2021, e tendo em vista a desistência expressa do candidato Fernando Cavalcanti Eiras (106º lugar), ficando lotado na Coordenadoria de Quadro de Pessoal aguardando lotação definitiva;</text:span></text:p>
      <text:p text:style-name="P13"/>
      <text:p text:style-name="P9"><text:span text:style-name="T5"> </text:span><text:span text:style-name="T4"><text:tab/></text:span><text:span text:style-name="T5"> </text:span><text:span text:style-name="T4"><text:tab/></text:span><text:span text:style-name="T3">2. VANESSA RIBEIRO DE JESUS</text:span><text:span text:style-name="T5">, classificada em 28º lugar da lista de reclassificação de candidatos(as) autodeclarados(as) negros(as), com amparo na Lei nº 12.990, de 09/06/2014, e nos termos da Resolução CNJ nº 203/2015, alterada pela Resolução CNJ nº 457/2022, de 27/04/2022, para o cargo criado pela Lei nº 9.421/96, publicada em 26/12/1996, vago em decorrência da aposentadoria do servidor LUIZ PEREIRA MUNIZ DE BARROS, número da vaga 55, nos termos do ATO TRT6-GP nº </text:span><text:soft-page-break/><text:span text:style-name="T5">240/2018, publicado no Diário Oficial da União, Seção 2, em 10/09/2018, ficando lotada na Coordenadoria de Quadro de Pessoal aguardando lotação definitiva;</text:span><text:span text:style-name="T8"><text:line-break/></text:span></text:p>
      <text:p text:style-name="P9"><text:span text:style-name="T3"> </text:span><text:span text:style-name="T2"><text:tab/></text:span><text:span text:style-name="T3"> </text:span><text:span text:style-name="T2"><text:tab/></text:span><text:span text:style-name="T3">3. KIRIA DE ALMEIDA MIRANDA</text:span><text:span text:style-name="T5">, classificada em 108º lugar, para o cargo criado pela Lei nº 7.729/89, publicada em 17/01/1989, vago em decorrência da aposentadoria da servidora JOSENILDA RAMOS DA SILVA, número da vaga 80, nos termos do ATO TRT6-GP nº 88/2019, publicado no Diário Oficial da União, Seção 2, em 18/03/2019, ficando lotada na Coordenadoria de Quadro de Pessoal aguardando lotação definitiva;</text:span></text:p>
      <text:p text:style-name="P13"/>
      <text:p text:style-name="P9"><text:span text:style-name="T3"> </text:span><text:span text:style-name="T2"><text:tab/></text:span><text:span text:style-name="T3"> </text:span><text:span text:style-name="T2"><text:tab/></text:span><text:span text:style-name="T3">4. JULIANA SOUSA SANTOS</text:span><text:span text:style-name="T5">, classificada em 109º lugar, para o cargo criado pela Lei nº 9.421/96, publicada em 26/12/1996, vago em decorrência da aposentadoria da servidora MARIA DA CONCEIÇÃO MAIA CAMPOS, número da vaga 121, nos termos do ATO TRT6-GP nº 203/2022, publicado no Diário Oficial da União, Seção 2, em 21/06/2022, ficando lotada na Coordenadoria de Quadro de Pessoal aguardando lotação definitiva;</text:span></text:p>
      <text:p text:style-name="P13"/>
      <text:p text:style-name="P12"><text:span text:style-name="T3">5. ROBERTO JOSÉ PAIVA DE ARAÚJO FILHO</text:span><text:span text:style-name="T5">, classificado em 111º lugar, para o cargo criado pela Lei nº 9.421/96, publicada em 26/12/1996, vago em decorrência da aposentadoria do servidor JOSÉ DOS SANTOS FONSECA, número da vaga 130, nos termos do ATO TRT6-GP nº 40/2020, publicado no Diário Oficial da União, Seção 2, em 17/03/2020, e tendo em vista a desistência expressa do candidato João Carlos Nascimento de Alencar (110º lugar), ficando lotado na Coordenadoria de Quadro de Pessoal aguardando lotação definitiva;</text:span></text:p>
      <text:p text:style-name="P13"/>
      <text:p text:style-name="P12"><text:span text:style-name="T3">6. LUCAS NOGUEZ FERNANDES</text:span><text:span text:style-name="T5">, classificada em 112º lugar, para o cargo criado pela Lei nº 9.421/96, publicada em 26/12/1996, vago em decorrência da aposentadoria do servidor FRANCISCO GOMES DA SILVA FILHO, número da vaga 137, nos termos do ATO TRT6-GP nº 120/2023, publicado no Diário Oficial da União, Seção 2, em 23/02/2023, ficando lotado na Coordenadoria de Quadro de Pessoal aguardando lotação definitiva;</text:span></text:p>
      <text:p text:style-name="P13"/>
      <text:p text:style-name="P12"><text:span text:style-name="T3">7. VALDIRENE LUCENA DA SILVA</text:span><text:span text:style-name="T5">, classificada em 29º lugar da lista de reclassificação de candidatos(as) autodeclarados(as) negros(as), com amparo na Lei nº 12.990, de 09/06/2014, e nos termos da Resolução CNJ nº 203/2015, alterada pela Resolução CNJ nº 457/2022, de 27/04/2022, para o cargo criado pela Lei nº 9.421/96, publicada em 26/12/1996, vago em decorrência da aposentadoria do servidor GEORGE EDDY PEREIRA CAVALCANTI, número da vaga 147, nos termos do ATO TRT6-GP nº 180/2019, publicado no Diário Oficial da União, Seção 2, em 17/06/2019, ficando lotada na Coordenadoria de Quadro de Pessoal aguardando lotação definitiva;</text:span></text:p>
      <text:p text:style-name="P13"/>
      <text:p text:style-name="P12"><text:span text:style-name="T3">8. MARIA LUIZA DE CASTRO NUNES PEREIRA</text:span><text:span text:style-name="T5">, classificada em 113º lugar, para o cargo criado pela Lei 7.517/86, publicada em 15/07/1986, vago em decorrência da aposentadoria do servidor MAURÍLIO ALBUQUERQUE CUNHA, número da vaga 200, nos termos do ATO TRT6-GP nº 389/2021, publicado no Diário Oficial da União, Seção 2, em 01/09/2021, ficando lotada na Coordenadoria de Quadro de Pessoal aguardando lotação definitiva;</text:span></text:p>
      <text:p text:style-name="P13"/>
      <text:p text:style-name="P12"><text:span text:style-name="T3">9. MARIA CAROLINA CARDOSO BENNER</text:span><text:span text:style-name="T5">, classificada em 114º lugar, para o cargo criado pela Lei nº 9.421/96, publicada em 26/12/1996, vago em decorrência da aposentadoria da servidora MARIA DAS GRAÇAS FIGUEIREDO DE SOUZA, número da vaga 203, nos termos do ATO TRT6-GP nº 208/2019, publicado no Diário </text:span><text:soft-page-break/><text:span text:style-name="T5">Oficial da União, Seção 2, em 04/07/2019, ficando lotada na Coordenadoria de Quadro de Pessoal aguardando lotação definitiva;</text:span></text:p>
      <text:p text:style-name="P13"/>
      <text:p text:style-name="P12"><text:span text:style-name="T3">10. JULIANA MIRANDA CONCEIÇÃO LIMA</text:span><text:span text:style-name="T5">, classificada em 115º lugar, para o cargo criado pela Lei nº 8.112/90, publicada em 12/12/1990, vago em decorrência da aposentadoria do servidora ENEIDA DE BARROS QUEIROZ, número da vaga 212, nos termos do ATO TRT6-GP nº 383/2021, publicado no Diário Oficial da União, Seção 2, em 25/08/2021, ficando lotada na Coordenadoria de Quadro de Pessoal aguardando lotação definitiva;</text:span></text:p>
      <text:p text:style-name="P14"/>
      <text:p text:style-name="P12"><text:span text:style-name="T3">11. ENOC DA SILVA FERREIRA</text:span><text:span text:style-name="T5">, classificado em 116º lugar, para o cargo criado pelo Decreto-Lei nº 2.280/85, publicado em 17/12/1985, vago em decorrência da aposentadoria do servidor ROBSON DE LIMA ARAÚJO, número da vaga 249, nos termos do ATO TRT6-GP nº 209/2019, publicado no Diário Oficial da União, Seção 2, em 04/07/2019, ficando lotado na Coordenadoria de Quadro de Pessoal aguardando lotação definitiva;</text:span></text:p>
      <text:p text:style-name="P13"/>
      <text:p text:style-name="P12"><text:span text:style-name="T3">12. RAFAEL FERNANDO MOURA DE ANDRADE</text:span><text:span text:style-name="T5">, classificado em 30º lugar da lista de reclassificação de candidatos(as) autodeclarados(as) negros(as), com amparo na Lei nº 12.990, de 09/06/2014, e nos termos da Resolução CNJ nº 203/2015, alterada pela Resolução CNJ nº 457/2022, de 27/04/2022, para o cargo criado pela Lei  nº 8.112/90, publicada em 12/12/1990, vago em decorrência da aposentadoria do servidor RENATO ALEXANDRE MARTINS MASTRANGELI, número da vaga 323, nos termos do ATO TRT6-GP nº 67/2020, publicado no Diário Oficial da União, Seção 2, em 26/05/2020, ficando lotado na Coordenadoria de Quadro de Pessoal aguardando lotação definitiva;</text:span></text:p>
      <text:p text:style-name="P13"/>
      <text:p text:style-name="P12"><text:span text:style-name="T3">13. GABRIEL FELIPE DIAS DE SOUZA BORGES</text:span><text:span text:style-name="T5">, classificado em 117º lugar, para o cargo criado pela Lei nº 8.112/90, publicada em 12/12/1990, vago em decorrência da aposentadoria da servidora STELA ÂNGELA VIEIRA DE FREITAS HENRIQUES, número da vaga 333, nos termos do ATO TRT6-GP nº 207/2019, publicado no Diário Oficial da União, Seção 2, em 04/07/2019, ficando lotado na Coordenadoria de Quadro de Pessoal aguardando lotação definitiva;</text:span></text:p>
      <text:p text:style-name="P13"/>
      <text:p text:style-name="P12"><text:span text:style-name="T3">14. ALEX SILVA DE OLIVEIRA</text:span><text:span text:style-name="T5">, classificado em 118º lugar, para o cargo criado pela Lei nº 8.112/90, publicada em 12/12/1990, vago em decorrência da aposentadoria do servidora MÁRCIA FALCÃO ARCOVERDE, número da vaga 354, nos termos do ATO TRT6-GP nº 451/2021, publicado no Diário Oficial da União, Seção 2, em 25/10/2021, ficando lotado na Coordenadoria de Quadro de Pessoal aguardando lotação definitiva;</text:span></text:p>
      <text:p text:style-name="P13"/>
      <text:p text:style-name="P12"><text:span text:style-name="T3">15. RODRIGO GIOVANI MOTA RODRIGUES</text:span><text:span text:style-name="T5">, classificado em 10º lugar, como portador de deficiência, com amparo no art. 37, inciso VIII, da Constituição Federal e nos termos do Decreto nº 3.298, de 20 de dezembro de 1999, que regulamenta a Lei nº 7.853/99, para o cargo criado pela Lei nº 8.112/90, publicada em 12/12/1990, vago em decorrência da aposentadoria do servidor ANTÔNIO FERNANDO DO NASCIMENTO, número da vaga 356, nos termos do ATO TRT6-GP nº 84/2019, publicado no Diário Oficial da União, Seção 2, em 13/03/2019, ficando lotado na Coordenadoria de Quadro de Pessoal aguardando lotação definitiva;</text:span></text:p>
      <text:p text:style-name="P13"/>
      <text:p text:style-name="P12"><text:soft-page-break/><text:span text:style-name="T3">16. CAROLINE RODRIGUES NÓBREGA DE ARAÚJO</text:span><text:span text:style-name="T5">, classificada em 120º lugar, para o cargo criado pela Lei nº 8.112/90, publicada em 12/12/1990, vago em decorrência da aposentadoria da servidora FÁTIMA DE LOURDES BORBA DE ARAÚJO QUEIROZ, número da vaga 359, nos termos do ATO TRT6-GP nº 331/2019, publicado no Diário Oficial da União, Seção 2, em 29/10/2019, e tendo em vista a desistência expressa da candidata Carolina Correia Campelo (119º lugar), ficando lotada na Coordenadoria de Quadro de Pessoal aguardando lotação definitiva;</text:span></text:p>
      <text:p text:style-name="P13"/>
      <text:p text:style-name="P12"><text:span text:style-name="T3">17. GABRIELA MARIA CHAVES DA SILVA</text:span><text:span text:style-name="T5">, classificada em 31º lugar da lista de reclassificação de candidatos(as) autodeclarados(as) negros(as), com amparo na Lei nº 12.990, de 09/06/2014, e nos termos da Resolução CNJ nº 203/2015, alterada pela Resolução CNJ nº 457/2022, de 27/04/2022, para o cargo criado pela Lei nº 8.112/90, publicada em 12/12/1990, vago em decorrência da aposentadoria do servidor JUSCELINO RODRIGUES DE CARVALHO, número da vaga 367, nos termos do ATO TRT6-GP nº 186/2019, publicado no Diário Oficial da União, Seção 2, em 21/06/2019, ficando lotada na Coordenadoria de Quadro de Pessoal aguardando lotação definitiva;</text:span></text:p>
      <text:p text:style-name="P13"/>
      <text:p text:style-name="P12"><text:span text:style-name="T3">18. MARIANA MARIA DA COSTA SOARES</text:span><text:span text:style-name="T5">, classificada em 124º lugar, para o cargo criado pela Lei nº 8.112/90, publicada em 12/12/1990, vago em decorrência da aposentadoria da servidora ANA CATARINA LIMA DE MESQUITA, número da vaga 380, nos termos do ATO TRT6-GP nº 159/2019, publicado no Diário Oficial da União, Seção 2, em 31/05/2019, e tendo em vista as desistências expressas dos candidatos Felipe Hudaba (121º lugar) e George Martins Barros (122º lugar), como também da candidata Michele Nudelman Rosenberg Azoubel (123º lugar), ficando lotada na Coordenadoria de Quadro de Pessoal aguardando lotação definitiva;</text:span></text:p>
      <text:p text:style-name="P13"/>
      <text:p text:style-name="P12"><text:span text:style-name="T3">19. GABRIELLE BARBOSA DE SOUSA</text:span><text:span text:style-name="T5">, classificada em 125º lugar, para o cargo criado pela Lei nº 9.421/96, publicada em 26/12/1996, vago em decorrência da aposentadoria da servidora MARIA ANTONIETA CAVALCANTI DE ALBUQUERQUE TIGRE, número da vaga 391, nos termos do ATO TRT6-GP nº 145/2018, publicado no Diário Oficial da União, Seção 2, em 21/05/2018, ficando lotada na Coordenadoria de Quadro de Pessoal aguardando lotação definitiva;</text:span></text:p>
      <text:p text:style-name="P13"/>
      <text:p text:style-name="P12"><text:span text:style-name="T3">20. MARIANA CABRAL DA SILVA SANTOS</text:span><text:span text:style-name="T5">, classificada em 126º lugar, para o cargo criado pela Lei nº 9.421/96, publicada em 26/12/1996, vago em decorrência do falecimento do servidor JOÃO EUDES FERNANDES DE SOUSA, número da vaga 396, conforme PORTARIA TRT6-SGEP nº 158/2021, publicada no Diário Oficial da União, Seção 2, em 11/11/2021, ficando lotada na Coordenadoria de Quadro de Pessoal aguardando lotação definitiva.</text:span></text:p>
      <text:p text:style-name="P13"/>
      <text:p text:style-name="P9"><text:span text:style-name="T3"> </text:span><text:span text:style-name="T2"><text:tab/><text:tab/></text:span><text:span text:style-name="T5">Este ato produzirá efeitos a partir da data de sua publicação. </text:span></text:p>
      <text:p text:style-name="P13"/>
      <text:p text:style-name="P7">Publique-se no Diário Oficial da União.</text:p>
      <text:p text:style-name="P13"/>
      <text:p text:style-name="P7">Recife, 17 de março de 2023.</text:p>
      <text:p text:style-name="P13"/>
      <text:p text:style-name="P6">NISE PEDROSO LINS DE SOUSA</text:p>
      <text:p text:style-name="P8">Desembargadora Presidente do TRT da 6ª Região</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Courier New" svg:font-family="'Courier New'" style:font-family-generic="modern"/>
    <style:font-face style:name="Georgia" svg:font-family="Georgia"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angal1" svg:font-family="Mangal"/>
    <style:font-face style:name="Microsoft YaHei" svg:font-family="'Microsoft YaHei'" style:font-family-generic="system" style:font-pitch="variable"/>
    <style:font-face style:name="Times New Roman" svg:font-family="'Times New Roman'" style:font-family-generic="roman" style:font-pitch="variable"/>
    <style:font-face style:name="Verdana" svg:font-family="Verdana" style:font-family-generic="swiss"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2pt" fo:language="pt" fo:country="BR" style:font-name-asian="Lucida Sans Unicode"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Times New Roman" fo:font-size="12pt" fo:language="pt" fo:country="BR" style:font-name-asian="Lucida Sans Unicode" style:font-size-asian="12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fo:color="#000000" loext:opacity="1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Title" style:family="paragraph" style:parent-style-name="Standard" style:next-style-name="Text_20_body" style:class="chapter">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Mangal" style:font-family-complex="Mangal" style:font-family-generic-complex="system" style:font-pitch-complex="variable" style:font-size-complex="14pt"/>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847cm" fo:margin-bottom="0.212cm" style:contextual-spacing="false" fo:keep-together="always" fo:keep-with-next="always"/>
      <style:text-properties fo:font-size="24pt" fo:font-weight="bold" style:font-size-asian="24pt" style:font-weight-asian="bold" style:font-size-complex="24pt" style:font-weight-complex="bold"/>
    </style:style>
    <style:style style:name="Heading_20_2" style:display-name="Heading 2" style:family="paragraph" style:parent-style-name="Standard" style:next-style-name="Standard" style:default-outline-level="2" style:class="text">
      <style:paragraph-properties fo:margin-top="0.635cm" fo:margin-bottom="0.141cm" style:contextual-spacing="false" fo:keep-together="always" fo:keep-with-next="always"/>
      <style:text-properties fo:font-size="18pt" fo:font-weight="bold" style:font-size-asian="18pt" style:font-weight-asian="bold" style:font-size-complex="18pt" style:font-weight-complex="bold"/>
    </style:style>
    <style:style style:name="Heading_20_3" style:display-name="Heading 3" style:family="paragraph" style:parent-style-name="Standard" style:next-style-name="Standard" style:default-outline-level="3" style:class="text">
      <style:paragraph-properties fo:margin-top="0.494cm" fo:margin-bottom="0.141cm" style:contextual-spacing="false" fo:keep-together="always" fo:keep-with-next="always"/>
      <style:text-properties fo:font-size="14pt" fo:font-weight="bold" style:font-size-asian="14pt" style:font-weight-asian="bold" style:font-size-complex="14pt" style:font-weight-complex="bold"/>
    </style:style>
    <style:style style:name="Heading_20_4" style:display-name="Heading 4" style:family="paragraph" style:parent-style-name="Standard" style:next-style-name="Standard" style:default-outline-level="4" style:class="text">
      <style:paragraph-properties fo:margin-top="0.423cm" fo:margin-bottom="0.071cm" style:contextual-spacing="false" fo:keep-together="always" fo:keep-with-next="always"/>
      <style:text-properties fo:font-weight="bold" style:font-weight-asian="bold" style:font-weight-complex="bold"/>
    </style:style>
    <style:style style:name="Heading_20_5" style:display-name="Heading 5" style:family="paragraph" style:parent-style-name="Standard" style:next-style-name="Standard" style:default-outline-level="5" style:class="text">
      <style:paragraph-properties fo:margin-top="0.388cm" fo:margin-bottom="0.071cm" style:contextual-spacing="false" fo:keep-together="always" fo:keep-with-next="always"/>
      <style:text-properties fo:font-size="11pt" fo:font-weight="bold" style:font-size-asian="11pt" style:font-weight-asian="bold" style:font-size-complex="11pt" style:font-weight-complex="bold"/>
    </style:style>
    <style:style style:name="Heading_20_6" style:display-name="Heading 6" style:family="paragraph" style:parent-style-name="Standard" style:next-style-name="Standard" style:default-outline-level="6" style:class="text">
      <style:paragraph-properties fo:margin-top="0.353cm" fo:margin-bottom="0.071cm" style:contextual-spacing="false" fo:keep-together="always" fo:keep-with-next="always"/>
      <style:text-properties fo:font-size="10pt" fo:font-weight="bold" style:font-size-asian="10pt" style:font-weight-asian="bold" style:font-size-complex="10pt" style:font-weight-complex="bold"/>
    </style:style>
    <style:style style:name="Subtitle" style:family="paragraph" style:parent-style-name="Standard" style:next-style-name="Text_20_body" style:class="chapter">
      <style:paragraph-properties fo:margin-top="0.635cm" fo:margin-bottom="0.141cm" style:contextual-spacing="false" fo:keep-together="always" fo:keep-with-next="always"/>
      <style:text-properties fo:color="#666666" loext:opacity="100%" style:font-name="Georgia" fo:font-family="Georgia" style:font-family-generic="roman" style:font-pitch="variable" fo:font-size="24pt" fo:font-style="italic" style:font-size-asian="24pt" style:font-style-asian="italic" style:font-name-complex="Georgia" style:font-family-complex="Georgia" style:font-family-generic-complex="roman" style:font-pitch-complex="variable" style:font-size-complex="24pt" style:font-style-complex="italic"/>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text-properties fo:language="none" fo:country="none"/>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text-properties fo:language="none" fo:country="none"/>
    </style:style>
    <style:style style:name="Default" style:family="paragraph">
      <style:paragraph-properties fo:orphans="2" fo:widows="2" style:text-autospace="none"/>
      <style:text-properties fo:color="#000000" loext:opacity="100%" style:font-name="Courier New" fo:font-family="'Courier New'" style:font-family-generic="modern" fo:font-size="12pt" fo:language="pt" fo:country="BR" style:font-name-asian="Arial" style:font-family-asian="Arial" style:font-family-generic-asian="swiss" style:font-pitch-asian="variable" style:font-size-asian="12pt" style:font-name-complex="Courier New" style:font-family-complex="'Courier New'" style:font-family-generic-complex="modern" style:font-size-complex="12pt" style:language-complex="ar" style:country-complex="SA"/>
    </style:style>
    <style:style style:name="Normal_20__28_Web_29_" style:display-name="Normal (Web)" style:family="paragraph" style:parent-style-name="Standard">
      <style:paragraph-properties fo:margin-top="0.494cm" fo:margin-bottom="0.494cm" style:contextual-spacing="false" fo:orphans="2" fo:widows="2"/>
      <style:text-properties fo:color="#000000" loext:opacity="100%"/>
    </style:style>
    <style:style style:name="Parágrafo_20_da_20_Lista" style:display-name="Parágrafo da Lista" style:family="paragraph" style:parent-style-name="Standard">
      <style:paragraph-properties fo:margin-left="1.249cm" fo:margin-right="0cm" fo:text-indent="0cm" style:auto-text-indent="false"/>
    </style:style>
    <style:style style:name="WW8Num1z0" style:family="text">
      <style:text-properties fo:font-weight="bold" style:font-weight-asian="bold"/>
    </style:style>
    <style:style style:name="Fonte_20_parág._20_padrão" style:display-name="Fonte parág. padrão" style:family="text"/>
    <style:style style:name="_20_Char_20_Char1" style:display-name=" Char Char1" style:family="text">
      <style:text-properties fo:color="#000000" loext:opacity="100%" fo:font-size="12pt" style:font-size-asian="12pt" style:font-size-complex="12pt"/>
    </style:style>
    <style:style style:name="_20_Char_20_Char" style:display-name=" Char Char" style:family="text">
      <style:text-properties fo:color="#000000" loext:opacity="100%" fo:font-size="12pt" style:font-size-asian="12pt" style:font-size-complex="12pt"/>
    </style:style>
    <style:style style:name="Internet_20_link" style:display-name="Internet link" style:family="text">
      <style:text-properties fo:color="#0000ff" loext:opacity="100%" style:text-underline-style="solid" style:text-underline-width="auto" style:text-underline-color="font-color"/>
    </style:style>
    <style:style style:name="apple-tab-span" style:family="text" style:parent-style-name="Fonte_20_parág._20_padrão"/>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loext:num-list-format="%1%." style:num-suffix="." style:num-format="1">
        <style:list-level-properties text:list-level-position-and-space-mode="label-alignment">
          <style:list-level-label-alignment text:label-followed-by="listtab" fo:text-indent="-0.635cm" fo:margin-left="2.63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3.90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5.17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6.44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7.71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8.98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10.25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1.52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2.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center" style:justify-single-word="false">
        <style:tab-stops>
          <style:tab-stop style:position="3.307cm"/>
          <style:tab-stop style:position="4.501cm"/>
          <style:tab-stop style:position="7.999cm" style:type="center"/>
        </style:tab-stops>
      </style:paragraph-properties>
    </style:style>
    <style:style style:name="MP2" style:family="paragraph" style:parent-style-name="Standard">
      <style:paragraph-properties fo:text-align="center" style:justify-single-word="false"/>
      <style:text-properties style:font-name="Verdana" fo:font-size="8pt" fo:language="en" fo:country="US" fo:font-weight="bold" style:font-size-asian="8pt" style:language-asian="en" style:country-asian="US" style:font-weight-asian="bold" style:font-name-complex="Verdana" style:font-size-complex="8pt" style:font-weight-complex="bold"/>
    </style:style>
    <style:style style:name="MP3" style:family="paragraph" style:parent-style-name="Standard">
      <style:paragraph-properties>
        <style:tab-stops>
          <style:tab-stop style:position="7.5cm" style:type="center"/>
          <style:tab-stop style:position="15cm" style:type="right"/>
        </style:tab-stops>
      </style:paragraph-properties>
      <style:text-properties style:font-name="Verdana" fo:font-size="10pt" fo:language="en" fo:country="US" style:font-size-asian="10pt" style:font-name-complex="Verdana" style:font-size-complex="10pt"/>
    </style:style>
    <style:style style:name="MT1" style:family="text">
      <style:text-properties style:font-name="Verdana" fo:font-size="10pt" fo:language="en" fo:country="US" fo:font-weight="bold" style:font-size-asian="10pt" style:language-asian="en" style:country-asian="US" style:font-weight-asian="bold" style:font-name-complex="Verdana" style:font-size-complex="10pt" style:font-weight-complex="bold"/>
    </style:style>
    <style:style style:name="MT2" style:family="text">
      <style:text-properties fo:language="en" fo:country="US"/>
    </style:style>
    <style:style style:name="MT3" style:family="text">
      <style:text-properties fo:font-size="8pt" fo:language="en" fo:country="US" style:font-size-asian="8pt" style:language-asian="en" style:country-asian="US" style:font-size-complex="8pt"/>
    </style:style>
    <style:style style:name="M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7cm" fo:margin-bottom="2.401cm" fo:margin-left="3.501cm" fo:margin-right="1.501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73cm" fo:margin-left="0cm" fo:margin-right="0cm" fo:margin-bottom="0.631cm" style:dynamic-spacing="true"/>
      </style:header-style>
      <style:footer-style/>
    </style:page-layout>
    <style:page-layout style:name="Mpm2">
      <style:page-layout-properties fo:page-width="21.001cm" fo:page-height="29.7cm" style:num-format="1" style:print-orientation="portrait" fo:margin-top="2cm" fo:margin-bottom="2.401cm" fo:margin-left="3.501cm" fo:margin-right="1.501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text:span text:style-name="MT1"><text:s text:c="57"/></text:span><text:span text:style-name="MT2"><draw:frame draw:style-name="Mfr1" draw:name="figura1" text:anchor-type="as-char" svg:width="1.713cm" svg:height="1.647cm" draw:z-index="3"><draw:image xlink:href="Pictures/100000000000004E000000528068B712CD9313E5.jpg" xlink:type="simple" xlink:show="embed" xlink:actuate="onLoad" draw:mime-type="image/jpeg"/></draw:frame></text:span><text:span text:style-name="MT1"><text:s text:c="34"/></text:span><text:span text:style-name="MT3"><draw:frame draw:style-name="Mfr1" draw:name="figura2" text:anchor-type="as-char" svg:width="2.743cm" svg:height="1.681cm" draw:z-index="7"><draw:image xlink:href="Pictures/1005D38800000EB8000009102DD92E2B35AC2440.emf" xlink:type="simple" xlink:show="embed" xlink:actuate="onLoad" draw:mime-type="image/x-emf"/><draw:image xlink:href="Pictures/100000010000008E000000581A91FBDFE5E5AAC9.png" xlink:type="simple" xlink:show="embed" xlink:actuate="onLoad" draw:mime-type="image/png"/></draw:frame></text:span><text:span text:style-name="MT1"><text:s text:c="12"/></text:span><text:span text:style-name="MT3"><text:s text:c="4"/></text:span></text:p>
        <text:p text:style-name="MP2">PODER JUDICIÁRIO</text:p>
        <text:p text:style-name="MP2">TRIBUNAL REGIONAL DO TRABALHO DA 6ª REGIÃO</text:p>
        <text:p text:style-name="MP2">GABINETE DA PRESIDÊNCIA</text:p>
        <text:p text:style-name="MP3"/>
      </style:header>
    </style:master-page>
    <style:master-page style:name="First_20_Page" style:display-name="First Page" style:page-layout-name="Mpm2" draw:style-name="Mdp1" style:next-style-name="Standard">
      <style:header>
        <text:p text:style-name="Header"/>
      </style:header>
      <style:footer>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ATO TRT6 - GP nº 428/2021</dc:title>
    <meta:initial-creator>tmnp</meta:initial-creator>
    <meta:creation-date>2023-01-24T12:03:00</meta:creation-date>
    <dc:creator>vbda</dc:creator>
    <dc:date>2023-03-17T14:41:00</dc:date>
    <meta:print-date>2023-02-09T13:11:00</meta:print-date>
    <meta:editing-cycles>10</meta:editing-cycles>
    <meta:editing-duration>PT01H37M00S</meta:editing-duration>
    <meta:generator>LibreOffice/7.2.2.2$Windows_X86_64 LibreOffice_project/02b2acce88a210515b4a5bb2e46cbfb63fe97d56</meta:generator>
    <meta:document-statistic meta:table-count="0" meta:image-count="2" meta:object-count="0" meta:page-count="4" meta:paragraph-count="40" meta:word-count="1830" meta:character-count="12009" meta:non-whitespace-character-count="10085"/>
  </office:meta>
</office:document-meta>
</file>