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1.072cm" fo:margin-right="0cm" fo:text-align="justify" style:justify-single-word="false" fo:text-indent="1.425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2.822cm" fo:margin-right="0cm" fo:text-align="justify" style:justify-single-word="false" fo:text-indent="0.882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7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8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TO TRT-GP nº 175/2017</text:span></text:h>
      <text:p text:style-name="P1"/>
      <text:p text:style-name="P12"><text:span text:style-name="T2">O DESEMBARGADOR VICE-PRESIDENTE DO TRIBUNAL REGIONAL DO TRABALHO DA SEXTA REGIÃO</text:span><text:span text:style-name="T5">, no exercício da Presidência, no uso de suas atribuições legais e regimentais, </text:span></text:p>
      <text:p text:style-name="P17"><text:tab/><text:tab/><text:tab/><text:tab/></text:p>
      <text:p text:style-name="P13"><text:span text:style-name="T3">CONSIDERANDO </text:span><text:span text:style-name="T6">a publicação no Diário Oficial da União, Seção 2, de Decreto Presidencial, do dia 3 de julho de 2017, concedendo aposentadoria ao Desembargador do Trabalho </text:span><text:bookmark-start text:name="OLE_LINK2"/><text:bookmark-start text:name="OLE_LINK1"/><text:span text:style-name="T6">Ivanildo da Cunha Andrade</text:span><text:bookmark-end text:name="OLE_LINK2"/><text:bookmark-end text:name="OLE_LINK1"/><text:span text:style-name="T6">, </text:span><text:span text:style-name="T8">a partir de 17 de julho de 2017</text:span><text:span text:style-name="T6">, </text:span></text:p>
      <text:p text:style-name="P14"/>
      <text:p text:style-name="P12"><text:span text:style-name="T2">CONSIDERANDO </text:span><text:span text:style-name="T5">o contido no art. 29 do Regimento Interno do Tribunal, no qual disciplina as regras de convocação de Juiz Titular de Vara do Trabalho para substituição no Tribunal,</text:span></text:p>
      <text:p text:style-name="P15"/>
      <text:p text:style-name="P12"><text:span text:style-name="T2">CONSIDERANDO</text:span><text:span text:style-name="T5"> a expedição da Resolução Administrativa TRT nº 21/2016, divulgando a lista dos Juízes Titulares de Vara do Trabalho a serem convocados para substituir no Tribunal no ano judiciário de 2017, </text:span></text:p>
      <text:p text:style-name="P18"/>
      <text:p text:style-name="P20"><text:span text:style-name="T2">CONSIDERANDO </text:span><text:span text:style-name="T6">o decidido na sessão administrativa realizada no dia11 de julho de 2017,</text:span></text:p>
      <text:p text:style-name="P18"/>
      <text:p text:style-name="P12"><text:span text:style-name="T4">CONSIDERANDO</text:span><text:span text:style-name="T7"> que o último critério utilizado para fins de convocação foi o de merecimento,</text:span></text:p>
      <text:p text:style-name="P17"/>
      <text:p text:style-name="P17"/>
      <text:p text:style-name="P19">R E S O L V E:</text:p>
      <text:p text:style-name="P19"/>
      <text:p text:style-name="P19"/>
      <text:p text:style-name="P16"><text:span text:style-name="T6">CONVOCAR,</text:span><text:span text:style-name="T3"> pelo critério de antiguidade</text:span><text:span text:style-name="T6">, o Juiz </text:span><text:span text:style-name="T3">MILTON GOUVEIA DA SILVA FILHO</text:span><text:span text:style-name="T6">, Titular da 6ª Vara do Trabalho do Recife, para funcionar no Gabinete Vago (</text:span><text:span text:style-name="T9">anteriormente ocupado pelo Desembargador do Trabalho Ivanildo da Cunha Andrade</text:span><text:span text:style-name="T6">), </text:span><text:span text:style-name="T8">no período de 17 de julho a 14 de setembro de 2017.</text:span></text:p>
      <text:p text:style-name="P19"/>
      <text:p text:style-name="P3">PUBLIQUE-SE.</text:p>
      <text:p text:style-name="P3"/>
      <text:p text:style-name="P2"><text:span text:style-name="T5">Recife, 12 de julho de 2017.</text:span></text:p>
      <text:p text:style-name="P3"/>
      <text:p text:style-name="P3"/>
      <text:p text:style-name="P4">VALDIR JOSÉ SILVA DE CARVALHO</text:p>
      <text:p text:style-name="P5">Desembargador Vice-Presidente no</text:p>
      <text:p text:style-name="P6">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/2017</dc:title>
    <meta:initial-creator>gracas</meta:initial-creator>
    <meta:creation-date>2017-07-12T14:29:00</meta:creation-date>
    <dc:creator>gracas</dc:creator>
    <dc:date>2017-07-12T14:29:00</dc:date>
    <meta:print-date>2017-07-05T16:17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238" meta:character-count="1496" meta:non-whitespace-character-count="1268"/>
    <meta:generator>LibreOffice/4.0.1.2$Windows_x86 LibreOffice_project/84102822e3d61eb989ddd325abf1ac077904985</meta:generator>
  </office:meta>
</office:document-meta>
</file>