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8" text:outline-level="1"><text:span text:style-name="T5">PODER JUDICIÁRIO</text:span></text:h>
      <text:h text:style-name="P7" text:outline-level="1"><text:span text:style-name="T5">JUSTIÇA DO TRABALHO</text:span></text:h>
      <text:h text:style-name="P7" text:outline-level="1"><text:span text:style-name="T5">TRIBUNAL REGIONAL DO TRABALHO DA 6ª REGIÃO</text:span></text:h>
      <text:h text:style-name="P9" text:outline-level="1"><text:span text:style-name="T7">GABINETE DA PRESIDÊNCIA</text:span></text:h>
      <text:h text:style-name="P15" text:outline-level="1"><text:span text:style-name="T8"><text:tab/></text:span></text:h>
      <text:h text:style-name="P10" text:outline-level="1"/>
      <text:h text:style-name="P9" text:outline-level="1"><text:span text:style-name="T11">ATO TRT6-GP N.º 173/202</text:span><text:span text:style-name="T12">4</text:span></text:h>
      <text:h text:style-name="P12" text:outline-level="1"/>
      <text:h text:style-name="P11" text:outline-level="1"/>
      <text:h text:style-name="P1" text:outline-level="1"><text:span text:style-name="T13">A DESEMBARGADORA PRESIDENTE DO TRIBUNAL REGIONAL DO TRABALHO DA SEXTA REGIÃO</text:span><text:span text:style-name="T14">, no uso das suas atribuições legais e regimentais, e tendo em vista o contido no PROAD N.º 7787/2024,</text:span></text:h>
      <text:h text:style-name="P2" text:outline-level="1"/>
      <text:h text:style-name="P16" text:outline-level="1"/>
      <text:h text:style-name="P13" text:outline-level="1"><text:span text:style-name="T13">R <text:s text:c="2"/>E <text:s text:c="2"/>S <text:s text:c="2"/>O <text:s text:c="2"/>L <text:s text:c="2"/>V <text:s text:c="2"/>E:</text:span></text:h>
      <text:h text:style-name="P5" text:outline-level="1"><text:span text:style-name="T2">I –</text:span><text:span text:style-name="T3"> </text:span><text:span text:style-name="T13">ALTERAR </text:span><text:span text:style-name="T14">a lotação da função comissionada FC-5 de Assistente Secretário (Código 3523), da Coordenadoria de Planejamento <text:s/>Físico para a Seção de Engenharia Civil, subordinada à Coordenadoria de Engenharia de Manutenção</text:span><text:span text:style-name="T3">;</text:span></text:h>
      <text:h text:style-name="P5" text:outline-level="1"><text:span text:style-name="T13">II - REMOVER</text:span><text:span text:style-name="T14"> o servidor </text:span><text:span text:style-name="T13">ANTÔNIO CARLOS DE ARAÚJO</text:span><text:span text:style-name="T14">, Requisitado, lotado na Coordenadoria de Planejamento Físico, para Seção de Engenharia Civil.</text:span></text:h>
      <text:h text:style-name="P5" text:outline-level="1"><text:span text:style-name="T3">Este Ato produzirá efeitos a partir </text:span><text:span text:style-name="T14">da publicação</text:span><text:span text:style-name="T3">.</text:span></text:h>
      <text:h text:style-name="P6" text:outline-level="1"><text:span text:style-name="T3">Publique-se.</text:span></text:h>
      <text:h text:style-name="P13" text:outline-level="1"><text:span text:style-name="T14">Recife, 09 de abril de 2024.</text:span></text:h>
      <text:h text:style-name="P17" text:outline-level="1"/>
      <text:h text:style-name="P14" text:outline-level="1"/>
      <text:h text:style-name="P3" text:outline-level="1"><text:span text:style-name="T13">NISE PEDROSO LINS DE SOUSA</text:span></text:h>
      <text:h text:style-name="P13" text:outline-level="1"><text:span text:style-name="T1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und" style:country-complex="none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3:46:00</meta:creation-date>
    <meta:initial-creator>.</meta:initial-creator>
    <meta:document-statistic meta:table-count="0" meta:image-count="1" meta:object-count="0" meta:page-count="1" meta:paragraph-count="16" meta:word-count="134" meta:character-count="937" meta:non-whitespace-character-count="718"/>
    <meta:generator>LibreOfficeDev/6.0.5.2$Linux_X86_64 LibreOffice_project/</meta:generator>
  </office:meta>
</office:document-meta>
</file>