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drão">
      <style:paragraph-properties fo:margin-left="1.588cm" fo:margin-right="0cm" fo:text-indent="1.411cm" style:auto-text-indent="false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4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7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8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9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indent="2.25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3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15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6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7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8" style:family="paragraph" style:parent-style-name="Padrão">
      <style:paragraph-properties fo:text-align="justify" style:justify-single-word="false"/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9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2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style="italic" style:font-size-asian="11pt" style:font-style-asian="italic" style:font-name-complex="Courier New" style:font-size-complex="11pt" style:font-weight-complex="bold"/>
    </style:style>
    <style:style style:name="T4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5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0" style:family="text">
      <style:text-properties style:language-asian="ar" style:country-asian="SA" style:font-weight-complex="bold"/>
    </style:style>
    <style:style style:name="T11" style:family="text">
      <style:text-properties fo:color="#ff0000" loext:opacity="100%"/>
    </style:style>
    <style:style style:name="T12" style:family="text">
      <style:text-properties style:font-name-asian="Courier New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TO TRT6-GP Nº 173/2022</text:span></text:p>
      <text:p text:style-name="P2"/>
      <text:p text:style-name="P14"><text:span text:style-name="T5">Altera o ATO TRT6-GP Nº 144/2018, que instituiu </text:span><text:span text:style-name="T4">o Comitê Gestor Regional do Sistema Integrado de Gestão de Pessoas da Justiça do Trabalho (cgrSIGEP-JT), no âmbito do Tribunal Regional do Trabalho da Sexta Região </text:span><text:span text:style-name="T3">e designou seus membros.</text:span></text:p>
      <text:p text:style-name="P3"/>
      <text:p text:style-name="P3"/>
      <text:p text:style-name="P15"><text:span text:style-name="T7">A DESEMBARGADORA PRESIDENTE DO TRIBUNAL REGIONAL DO TRABALHO DA SEXTA REGIÃO,</text:span><text:span text:style-name="T9"> no uso das suas atribuições legais e regimentais, </text:span></text:p>
      <text:p text:style-name="P6"/>
      <text:p text:style-name="P15"><text:span text:style-name="T7">CONSIDERANDO</text:span><text:span text:style-name="T9"> o contido no Ato TRT6-GP Nº 152/2022,</text:span></text:p>
      <text:p text:style-name="P7"/>
      <text:p text:style-name="P12">R E S O L V E:</text:p>
      <text:p text:style-name="P12"/>
      <text:p text:style-name="P15"><text:span text:style-name="T7">Art. 1º</text:span><text:span text:style-name="T9"> </text:span><text:span text:style-name="T7">ALTERAR</text:span><text:span text:style-name="T9"> o inciso V do art. 2º do ATO TRT6-GP nº 144/2018, que passa a vigorar com a seguinte redação:</text:span></text:p>
      <text:p text:style-name="P6"/>
      <text:p text:style-name="P15"><text:span text:style-name="T9">“</text:span><text:span text:style-name="T7">Art. 2º</text:span><text:span text:style-name="T9"> [...]</text:span></text:p>
      <text:p text:style-name="P6"/>
      <text:p text:style-name="P19"/>
      <text:p text:style-name="P16"><text:span text:style-name="T7">V</text:span><text:span text:style-name="T9"> – Leonardo Pimentel Liesen Nascimento</text:span><text:span text:style-name="T8"> – Coordenador de Pagamento de Pessoal;</text:span></text:p>
      <text:p text:style-name="P10"/>
      <text:p text:style-name="P4">[...]”.</text:p>
      <text:p text:style-name="P8"/>
      <text:p text:style-name="P6"/>
      <text:p text:style-name="P15"><text:span text:style-name="T7">Art. 2º </text:span><text:span text:style-name="T9">Republique-se o ATO TRT6-GP Nº 144/2018, consolidando as alterações promovidas por este normativo. </text:span><text:span text:style-name="T7"><text:s/></text:span></text:p>
      <text:p text:style-name="P6"/>
      <text:p text:style-name="P15"><text:span text:style-name="T7">Art. 3º</text:span><text:span text:style-name="T9"> Este Ato passa a vigorar a partir da publicação. </text:span></text:p>
      <text:p text:style-name="P18"/>
      <text:p text:style-name="P12">Publique-se. Cumpra-se.</text:p>
      <text:p text:style-name="P13"/>
      <text:p text:style-name="P17"><text:span text:style-name="T9">Recife, 16 de maio de 2022.</text:span></text:p>
      <text:p text:style-name="P9"/>
      <text:p text:style-name="P9"/>
      <text:p text:style-name="P11">MARIA CLARA SABOYA ALBUQUERQUE BERNARDINO</text:p>
      <text:p text:style-name="P5"><text:span text:style-name="T12"><text:s text:c="7"/></text:span>Desembargadora Presidente do TRT da 6ª Região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76cm" svg:height="1.796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creation-date>2022-05-16T15:42:00</meta:creation-date>
    <dc:creator>Luciane Angelim Alves Lustosa</dc:creator>
    <dc:date>2022-05-16T15:42:00</dc:date>
    <meta:print-date>2022-02-09T11:23:00</meta:print-date>
    <meta:editing-cycles>2</meta:editing-cycles>
    <meta:document-statistic meta:table-count="0" meta:image-count="2" meta:object-count="0" meta:page-count="1" meta:paragraph-count="21" meta:word-count="181" meta:character-count="1111" meta:non-whitespace-character-count="932"/>
    <meta:generator>LibreOffice/7.2.2.2$Windows_X86_64 LibreOffice_project/02b2acce88a210515b4a5bb2e46cbfb63fe97d56</meta:generator>
  </office:meta>
</office:document-meta>
</file>