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Verdana" fo:font-size="9pt" style:font-size-asian="9pt" style:font-size-complex="9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9pt" style:font-size-asian="9pt" style:font-size-complex="9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fo:font-style="italic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color="#000000" fo:font-weight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73/2021</text:p>
      <text:p text:style-name="P6"> </text:p>
      <text:p text:style-name="P12"><text:span text:style-name="T1">A DESEMBARGADORA PRESIDENTE DO TRIBUNAL REGIONAL DO TRABALHO DA SEXTA REGIÃO</text:span><text:span text:style-name="T4">, </text:span>no uso das suas atribuições legais e regimentais, e tendo em vista o contido no PROAD 4887/2021,</text:p>
      <text:p text:style-name="P10"> </text:p>
      <text:p text:style-name="P9">R   E   S   O   L   V   E:</text:p>
      <text:p text:style-name="P9"> </text:p>
      <text:p text:style-name="P10">I - DISPENSAR <text:span text:style-name="T2">a servidora </text:span>SILVANA MORAES SANTOS SILVA<text:span text:style-name="T2">,</text:span> <text:span text:style-name="T2">ocupante do cargo de Técnico Judiciário, Área Administrativa, lotada na 21ª Vara do Trabalho do Recife, da função comissionada </text:span>FC-5 de Assistente de Juiz Substituto da 21ª Vara de Trabalho do Recife <text:span text:style-name="T2">(Código 2471) e </text:span>REMOVÊ-LA<text:span text:style-name="T2">, a pedido, para o </text:span>Núcleo de Apoio ao Primeiro Grau<text:span text:style-name="T2">;</text:span></text:p>
      <text:p text:style-name="P10">II - DISPENSAR <text:span text:style-name="T2">a servidora </text:span>ROSILENE SILVA<text:span text:style-name="T2">,</text:span> <text:span text:style-name="T2">ocupante do cargo de Técnico Judiciário, Área Administrativa, lotada no Núcleo de Apoio ao Primeiro Grau, da função comissionada </text:span>FC-5 de Assistente de Juiz Substituto do Núcleo de Apoio ao Primeiro Grau <text:span text:style-name="T2">(Código 2806) e </text:span>REMOVÊ-LA<text:span text:style-name="T2">, a pedido, para a </text:span>21ª Vara do Trabalho do Recife<text:span text:style-name="T2">;</text:span></text:p>
      <text:p text:style-name="P10">III – DESIGNAR <text:span text:style-name="T2">as servidoras </text:span>SILVANA MORAES SANTOS SILVA <text:span text:style-name="T2">para exercer a função comissionada </text:span>FC-5 de Assistente de Juiz Substituto do Núcleo de Apoio ao Primeiro Grau <text:span text:style-name="T2">(Código 2806) e </text:span>ROSILENE SILVA <text:span text:style-name="T2">para exercer a função comissionada </text:span>FC-5 de Assistente de Juiz Substituto da 21ª Vara de Trabalho do Recife<text:span text:style-name="T2">, </text:span><text:span text:style-name="T5">perante o Juiz José Augusto Segundo Neto</text:span> <text:span text:style-name="T2">(Código 2471).</text:span></text:p>
      <text:p text:style-name="P9"> </text:p>
      <text:p text:style-name="P9">Este Ato produzirá efeitos a partir da publicação<text:span text:style-name="T3">.</text:span></text:p>
      <text:p text:style-name="P11"/>
      <text:p text:style-name="P9">Publique-se. </text:p>
      <text:p text:style-name="P9"/>
      <text:p text:style-name="P9">Recife, 12 de abril de 2021.</text:p>
      <text:p text:style-name="P9"> </text:p>
      <text:p text:style-name="P9"/>
      <text:p text:style-name="P7">MARIA CLARA SABOYA ALBUQUERQUE BERNARDINO</text:p>
      <text:p text:style-name="P4">Desembargadora Presidente do TRT da 6ª Região</text:p>
      <text:p text:style-name="P5"/>
      <text:p text:style-name="P5"/>
      <text:p text:style-name="P5">Disponibilizado em 13/04/2021.</text:p>
      <text:p text:style-name="P8">Publicado em 14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1M18S</meta:editing-duration>
    <meta:editing-cycles>23</meta:editing-cycles>
    <meta:generator>OpenOffice/4.1.5$Win32 OpenOffice.org_project/415m1$Build-9789</meta:generator>
    <dc:date>2021-04-13T14:52:56.75</dc:date>
    <dc:creator>trt </dc:creator>
    <meta:document-statistic meta:table-count="0" meta:image-count="1" meta:object-count="0" meta:page-count="1" meta:paragraph-count="25" meta:word-count="254" meta:character-count="1612"/>
    <meta:user-defined meta:name="Info 1"/>
    <meta:user-defined meta:name="Info 2"/>
    <meta:user-defined meta:name="Info 3"/>
    <meta:user-defined meta:name="Info 4"/>
  </office:meta>
</office:document-meta>
</file>