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fo:background-color="#fffff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8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text-indent="-0.0016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12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7"><text:span text:style-name="T7">PODER JUDICIÁRIO</text:span></text:p>
      <text:list xml:id="list133581995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TRIBUNAL REGIONAL DO TRABALHO DA 6ª REGIÃO</text:span></text:p>
      <text:p text:style-name="P6"><text:span text:style-name="T1">GABINETE DA PRESIDÊNCIA</text:span></text:p>
      <text:p text:style-name="P9"/>
      <text:p text:style-name="P9"/>
      <text:p text:style-name="P9"/>
      <text:p text:style-name="P11"><text:span text:style-name="T2">ATO TRT6-GP N.º 172/2025</text:span></text:p>
      <text:p text:style-name="P12"/>
      <text:p text:style-name="P12"/>
      <text:p text:style-name="P14"><text:span text:style-name="T5">O EXCELENTÍSSIMO DESEMBARGADOR PRESIDENTE DO TRIBUNAL REGIONAL DO TRABALHO DA SEXTA REGIÃO</text:span><text:span text:style-name="T3">, no uso de suas atribuições legais e regimentais, e tendo em vista o contido nos PROADs n.ºs 3618/2025 e 3688/2025 e 5367/2025;</text:span></text:p>
      <text:p text:style-name="P5"><text:span text:style-name="T6">R <text:s/>E <text:s/>S <text:s/>O <text:s/>L <text:s/>V <text:s/>E:</text:span></text:p>
      <text:p text:style-name="P3"/>
      <text:p text:style-name="P3"/>
      <text:p text:style-name="P5"><text:span text:style-name="T6">I - DISPENSAR</text:span><text:span text:style-name="T4"> o servidor </text:span><text:span text:style-name="T6">VINÍCIUS NOGUEIRA MERGULHÃO, </text:span><text:span text:style-name="T4">ocupante do cargo de Técnico Judiciário, Área Administrativa, lotado no Gabinete do Desembargador Sérgio Torres Teixeira, do exercício da função comissionada FC-5 de Assistente de Gabinete (Código 1871), </text:span><text:span text:style-name="T6">REMOVÊ-LO</text:span><text:span text:style-name="T4">, </text:span><text:span text:style-name="T6">a pedido</text:span><text:span text:style-name="T4">, para Vice-Presidência e </text:span><text:span text:style-name="T6">DESIGNÁ-LO </text:span><text:span text:style-name="T4">para o exercício da função comissionada FC-5 de Assistente-Secretário do Gabinete da Vice-Presidência (Código 2834);</text:span></text:p>
      <text:p text:style-name="P1"/>
      <text:p text:style-name="P5"><text:span text:style-name="T6">II - DISPENSAR</text:span><text:span text:style-name="T4"> o servidor </text:span><text:span text:style-name="T6">LEANDRO MONTEIRO DO NASCIMENTO, </text:span><text:span text:style-name="T4">ocupante do cargo de Analista Judiciário, Área Administrativa, lotado na Divisão Financeira, do exercício da função comissionada FC-2 de Assistente (Código 598);</text:span></text:p>
      <text:p text:style-name="P1"/>
      <text:p text:style-name="P5"><text:span text:style-name="T6">III - DISPENSAR</text:span><text:span text:style-name="T4"> o servidor </text:span><text:span text:style-name="T6">JOÃO PAULO MACHADO DOS SANTOS, </text:span><text:span text:style-name="T4">ocupante do cargo de Técnico Judiciário, Área Administrativa, lotado na Divisão Financeira, do exercício da função comissionada FC-5 de Assistente-Secretário do Gabinete da Vice-Presidência (Código 2834) e </text:span><text:span text:style-name="T6">DESIGNÁ-LO</text:span><text:span text:style-name="T4"> para o exercício da função comissionada FC-2 de Assistente (Código 598);</text:span></text:p>
      <text:p text:style-name="P1"/>
      <text:p text:style-name="P5"><text:span text:style-name="T6">IV - DISPENSAR</text:span><text:span text:style-name="T4"> a servidora </text:span><text:span text:style-name="T6">GABRIELLA RODRIGUES SANTOS, </text:span><text:span text:style-name="T4">ocupante do cargo de Técnico Judiciário, Área Administrativa, lotada no 4º Núcleo de Justiça 4.0 - Apoio ao Segundo Grau, do exercício da função comissionada FC-4 de Assistente Adjunto (Código 3723), </text:span><text:span text:style-name="T6">REMOVÊ-LA, a pedido</text:span><text:span text:style-name="T4">, para o Gabinete do Desembargador Sérgio Torres Teixeira e </text:span><text:span text:style-name="T6">DESIGNÁ-LA</text:span><text:span text:style-name="T4"> para o exercício da função comissionada FC-5 de Assistente de Gabinete (Código 1871);</text:span></text:p>
      <text:p text:style-name="P1"/>
      <text:p text:style-name="P5"><text:span text:style-name="T6">V - DESIGNAR, provisoriamente,</text:span><text:span text:style-name="T4"> a servidora</text:span><text:span text:style-name="T6"> GLÉSSIA ALVES DE LIMA</text:span><text:span text:style-name="T4">, ocupante do cargo de Técnico Judiciário, Área Administrativa, lotada na Divisão de Gestão Negocial dos Sistemas PJE-JT e E-Gestão, para o exercício da função comissionada FC-4 de Assistente Adjunto (Código 3723).</text:span></text:p>
      <text:p text:style-name="P2"/>
      <text:p text:style-name="P14"><text:soft-page-break/><text:span text:style-name="T3">Este Ato surtirá seus efeitos a partir de 24/03/2025.</text:span></text:p>
      <text:p text:style-name="P5"><text:span text:style-name="T3">Publique-se.</text:span></text:p>
      <text:p text:style-name="P13"/>
      <text:p text:style-name="P4"><text:span text:style-name="T3">Recife, 21 de março de 2025.</text:span></text:p>
      <text:p text:style-name="P13"/>
      <text:p text:style-name="P10"><text:span text:style-name="T5">RUY SALATHIEL DE A. E M. VENTURA</text:span></text:p>
      <text:p text:style-name="P10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34" meta:character-count="2249" meta:non-whitespace-character-count="1912"/>
    <meta:generator>LibreOfficeDev/6.0.5.2$Linux_X86_64 LibreOffice_project/</meta:generator>
  </office:meta>
</office:document-meta>
</file>