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Título1">
      <style:paragraph-properties fo:margin-top="0.423cm" fo:margin-bottom="0.212cm" fo:keep-with-next="always"/>
    </style:style>
    <style:style style:name="P8" style:family="paragraph" style:parent-style-name="Body_20_Text_20_21">
      <style:paragraph-properties fo:margin-left="0cm" fo:margin-right="0cm" fo:orphans="2" fo:widows="2" fo:text-indent="0cm" style:auto-text-indent="false"/>
      <style:text-properties style:font-name="Verdana" fo:font-size="10pt" style:font-size-asian="10pt" style:font-name-complex="Verdana" style:language-complex="zxx" style:country-complex="none"/>
    </style:style>
    <style:style style:name="P9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P10" style:family="paragraph" style:parent-style-name="Standard">
      <style:text-properties style:font-name="Verdana" fo:font-size="10pt" fo:font-weight="bold" style:font-weight-asian="bold" style:font-name-complex="Verdana" style:font-weight-complex="bold"/>
    </style:style>
    <style:style style:name="P11" style:family="paragraph" style:parent-style-name="Standard">
      <style:text-properties style:font-name="Verdana" fo:font-size="10pt" style:font-name-complex="Verdana"/>
    </style:style>
    <style:style style:name="P12" style:family="paragraph" style:parent-style-name="Standard">
      <style:text-properties style:font-name="Verdana" fo:font-size="10pt" style:font-name-complex="Verdana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name-complex="Verdana" style:language-complex="zxx" style:country-complex="none"/>
    </style:style>
    <style:style style:name="P14" style:family="paragraph" style:parent-style-name="Standard">
      <style:text-properties style:font-name="Verdana" fo:font-size="10pt" style:font-name-asian="Verdana" style:font-name-complex="Verdana" style:language-complex="zxx" style:country-complex="none"/>
    </style:style>
    <style:style style:name="P15" style:family="paragraph" style:parent-style-name="Standard">
      <style:text-properties style:font-name="Verdana" fo:font-size="10pt" style:font-size-asian="12pt" style:font-size-complex="12pt" style:language-complex="zxx" style:country-complex="none"/>
    </style:style>
    <style:style style:name="P16" style:family="paragraph" style:parent-style-name="Standard">
      <style:text-properties fo:color="#000000" style:font-name="Verdana" fo:font-size="10pt" style:font-size-asian="10pt" style:font-name-complex="Arial" style:font-size-complex="10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 style:font-weight-complex="bold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Verdana" fo:font-size="10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complex="Verdana" style:language-complex="zxx" style:country-complex="none"/>
    </style:style>
    <style:style style:name="P22" style:family="paragraph" style:parent-style-name="western">
      <style:paragraph-properties fo:text-align="justify" style:justify-single-word="false"/>
      <style:text-properties style:font-name="Verdana" fo:font-size="10pt"/>
    </style:style>
    <style:style style:name="P23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fo:color="#000000" style:font-name="Verdana" fo:font-size="10pt" fo:font-weight="bold" style:letter-kerning="false" style:font-size-asian="6pt" style:font-weight-asian="bold" style:font-name-complex="Verdana" style:font-size-complex="12pt" style:language-complex="zxx" style:country-complex="none"/>
    </style:style>
    <style:style style:name="P24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size-asian="6pt" style:font-size-complex="12pt" style:language-complex="zxx" style:country-complex="none"/>
    </style:style>
    <style:style style:name="P25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P26" style:family="paragraph" style:parent-style-name="Predefiniçe7ãe3o">
      <style:paragraph-properties fo:margin-left="0cm" fo:margin-right="-0.004cm" fo:margin-top="0cm" fo:margin-bottom="0.212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000000" fo:font-weight="bold" style:font-size-asian="10pt" style:font-weight-asian="bold" style:font-name-complex="Arial" style:font-size-complex="10pt" style:font-weight-complex="bold" loext:opacity="100%"/>
    </style:style>
    <style:style style:name="T4" style:family="text">
      <style:text-properties fo:color="#000000" fo:font-weight="bold" style:font-size-asian="10pt" style:font-weight-asian="bold" style:font-name-complex="Verdana" style:font-size-complex="10pt" style:font-weight-complex="bold" loext:opacity="100%"/>
    </style:style>
    <style:style style:name="T5" style:family="text">
      <style:text-properties fo:color="#000000" fo:font-weight="normal" fo:background-color="#ffffff" style:font-size-asian="10pt" style:font-weight-asian="normal" style:font-name-complex="Verdana" style:font-size-complex="10pt" style:font-weight-complex="normal" loext:opacity="100%" loext:char-shading-value="0"/>
    </style:style>
    <style:style style:name="T6" style:family="text">
      <style:text-properties fo:color="#000000" fo:font-weight="normal" style:font-size-asian="10pt" style:font-weight-asian="normal" style:font-name-complex="Arial" style:font-size-complex="10pt" style:font-weight-complex="normal" loext:opacity="100%"/>
    </style:style>
    <style:style style:name="T7" style:family="text">
      <style:text-properties fo:color="#000000" style:font-size-asian="10pt" style:font-name-complex="Arial" style:font-size-complex="10pt" loext:opacity="100%"/>
    </style:style>
    <style:style style:name="T8" style:family="text">
      <style:text-properties fo:color="#222222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9" style:family="text">
      <style:text-properties fo:color="#222222" fo:font-weight="normal" fo:background-color="#ffffff" style:font-size-asian="10pt" style:font-weight-asian="normal" style:font-name-complex="Verdana" style:font-size-complex="10pt" style:font-weight-complex="normal" loext:opacity="100%" loext:char-shading-value="0"/>
    </style:style>
    <style:style style:name="T10" style:family="text">
      <style:text-properties fo:color="#cc0000" fo:font-weight="normal" fo:background-color="#ffffff" style:font-size-asian="10pt" style:font-weight-asian="normal" style:font-name-complex="Verdana" style:font-size-complex="10pt" style:font-weight-complex="normal" loext:opacity="100%" loext:char-shading-value="0"/>
    </style:style>
    <style:style style:name="T11" style:family="text">
      <style:text-properties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T1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15" style:family="text">
      <style:text-properties style:font-name-asian="Verdana" style:font-size-asian="10pt" style:font-name-complex="Verdana" style:font-size-complex="10pt" style:language-complex="zxx" style:country-complex="none" style:font-weight-complex="bold"/>
    </style:style>
    <style:style style:name="T16" style:family="text">
      <style:text-properties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6"><text:tab/></text:p>
      <text:p text:style-name="P3"/>
      <text:p text:style-name="P17">ATO TRT6-GP N.º 172/2023</text:p>
      <text:p text:style-name="P11"/>
      <text:p text:style-name="P11"/>
      <text:p text:style-name="P19"><text:span text:style-name="T8">A DESEMBARGADORA PRESIDENTE DO TRIBUNAL REGIONAL DO TRABALHO DA SEXTA REGIÃO, </text:span><text:span text:style-name="T9">no uso de suas atribuições legais e regimentais, e tendo em vista o disposto no artigo 9º, inciso II, da Lei n.° 8.112/90, e o contido no</text:span><text:span text:style-name="T10"> </text:span><text:span text:style-name="T5">PROAD nº 4493/2023,</text:span></text:p>
      <text:p text:style-name="P18"><text:s/></text:p>
      <text:p text:style-name="P20"/>
      <text:p text:style-name="P20"/>
      <text:p text:style-name="P18">R <text:s/>E <text:s/>S <text:s/>O <text:s/>L <text:s/>V <text:s/>E:</text:p>
      <text:p text:style-name="P20"/>
      <text:p text:style-name="P25"><text:s text:c="13"/></text:p>
      <text:p text:style-name="P26"><text:span text:style-name="T11">I – DISPENSAR </text:span><text:span text:style-name="T15">o servidor</text:span><text:span text:style-name="T11"> SÉRGIO VIANA DE MACEDO</text:span><text:span text:style-name="T16">, ocupante do cargo de Técnico Judiciário, Área Apoio Especializado, Especialidade Tecnologia da Informação, lotado no Núcleo de Recursos, do exercício da função comissionada FC-6 de Chefe do <text:s/>Núcleo de Recursos (Código 2820), </text:span><text:span text:style-name="T12">REMOVÊ-LO</text:span><text:span text:style-name="T16"> para a Divisão de Recursos e </text:span><text:span text:style-name="T12">NOMEÁ-LO</text:span><text:span text:style-name="T16"> para o exercício do cargo em comissão CJ-1 de Chefe de Divisão (Código 3551);</text:span></text:p>
      <text:p text:style-name="P26"><text:span text:style-name="T11">II – </text:span><text:span text:style-name="T3">DISPENSAR </text:span><text:span text:style-name="T7">o servidor </text:span><text:span text:style-name="T3">SÉRGIO NERY BARBOSA</text:span><text:span text:style-name="T6">,</text:span><text:span text:style-name="T7"> ocupante do cargo de Técnico Judiciário, Área Administrativa, lotado na Coordenadoria de Precatórios, do exer</text:span><text:span text:style-name="T6">cício da função comissionada FC-5 de Assistente Secretário (Código 731)</text:span><text:span text:style-name="T3"> </text:span><text:span text:style-name="T6">e</text:span><text:span text:style-name="T3"> DESIGNÁ-LO</text:span><text:span text:style-name="T7"> para o exercício da função comissionada FC-6 de Supervisor da Coordenadoria de <text:s/>Precatórios (Código 3550);</text:span></text:p>
      <text:p text:style-name="P26"><text:span text:style-name="T3">III - DISPENSAR </text:span><text:span text:style-name="T7">o servidor </text:span><text:span text:style-name="T3">ADONIAS TEIXEIRA MELO FILHO</text:span><text:span text:style-name="T6">,</text:span><text:span text:style-name="T3"> </text:span><text:span text:style-name="T6">Requisitado, </text:span><text:span text:style-name="T7">lotado na Seção de Transportes e Manutenção de Veículos, do exercício da função comissionada FC-3 de Motorista – Gabinete de Desembargador (Código 2972) e </text:span><text:span text:style-name="T3">DESIGNÁ-LO</text:span><text:span text:style-name="T7"> para o exercício da função comissionada FC-5 de Motorista da Vice-Presidência (Código 3547);</text:span></text:p>
      <text:p text:style-name="P26"><text:span text:style-name="T3">IV - DISPENSAR </text:span><text:span text:style-name="T7">o servidor </text:span><text:span text:style-name="T3">JOSÉ SEVERINO GOMES DA SILVA</text:span><text:span text:style-name="T6">,</text:span><text:span text:style-name="T3"> </text:span><text:span text:style-name="T6">Requisitado, </text:span><text:span text:style-name="T7">lotado na Seção de Transportes e Manutenção de Veículos, do exercício da função comissionada FC-3 de Motorista – Gabinete de Desembargador (Código 2966) e </text:span><text:span text:style-name="T3">DESIGNÁ-LO</text:span><text:span text:style-name="T7"> para o exercício da função comissionada FC-5 de Motorista da Corregedoria (Código 3548);</text:span></text:p>
      <text:p text:style-name="P22"><text:span text:style-name="T12">V - </text:span><text:span text:style-name="T3">DISPENSAR </text:span><text:span text:style-name="T7">o servidor </text:span><text:span text:style-name="T3">SÁVIO ASSIS DE OLIVEIRA</text:span><text:span text:style-name="T7">, ocupante do cargo de Técnico Judiciário, Área Administrativa, lotado no Núcleo de Recursos, do exercício da função comissionada FC-3 de Assistente Administrativo (Código 1815), </text:span><text:span text:style-name="T3">REMOVÊ-LO </text:span><text:span text:style-name="T7">para a Divisão de Recursos e </text:span><text:span text:style-name="T3">DESIGNÁ-LO</text:span><text:span text:style-name="T7"> para o exercício da função comissionada FC-4 de Assistente Adjunto (Código 3549);</text:span></text:p>
      <text:p text:style-name="P22"><text:span text:style-name="T4">VI - DISPENSAR</text:span><text:span text:style-name="T3"> </text:span><text:span text:style-name="T7">o servidor </text:span><text:span text:style-name="T3">RICARDO CORREA DE OLIVEIRA ANDRADE</text:span><text:span text:style-name="T7">, ocupante do cargo de Técnico Judiciário, Área Administrativa, lotado no Núcleo de Recursos, <text:s/>do exercício da função comissionada FC-4 de Chefe de Serviço (Código 1848), bem como da condição de substituto legal da função comissionada FC-6 de Chefe do Núcleo de Recursos (Código 2820), </text:span><text:span text:style-name="T3">REMOVÊ-LO</text:span><text:span text:style-name="T7"> para a Divisão de Recursos e </text:span><text:span text:style-name="T3">DESIGNÁ-LO</text:span><text:span text:style-name="T7"> para o exercício da função comissionada FC-4 de Assistente Adjunto (Código 3552), bem como para exercer, na condição de substituto legal, o cargo em comissão CJ-1 de Chefe de Divisão (Código 3551), em todos os afastamentos legais e eventuais do servidor titular, Sérgio Viana de Macedo, </text:span><text:soft-page-break/><text:span text:style-name="T7">em consonância com o disposto no art. 38 da Lei n.º 8.112/90 c/c a Resolução Administrativa TRT6 N.º 17/2016;</text:span></text:p>
      <text:p text:style-name="P22"><text:span text:style-name="T4">VII - REMOVER</text:span><text:span text:style-name="T3"> </text:span><text:span text:style-name="T6">a</text:span><text:span text:style-name="T7"> servidora </text:span><text:span text:style-name="T3">REGINA MARIA SILVA</text:span><text:span text:style-name="T7">, ocupante do cargo de Técnico Judiciário, Área Administrativa, lotada no Núcleo de Recursos, para a Divisão de Recursos e</text:span><text:span text:style-name="T3"> MANTÊ-LA </text:span><text:span text:style-name="T7">no exercício da função comissionada FC-2 de Assistente (Código 462);</text:span></text:p>
      <text:p text:style-name="P22"><text:span text:style-name="T3">VIII – REMOVER </text:span><text:span text:style-name="T7">os(as) servidores(as) lotados(as) no Núcleo de Recursos para a Divisão de Recursos.</text:span></text:p>
      <text:p text:style-name="P16"/>
      <text:p text:style-name="P22"><text:span text:style-name="T13">Este Ato surtirá seus efeitos a partir de 16/03/2023</text:span><text:span text:style-name="T14">.</text:span></text:p>
      <text:p text:style-name="P9"/>
      <text:p text:style-name="P8">Publique-se.</text:p>
      <text:p text:style-name="P21"/>
      <text:p text:style-name="P13">Recife, 13 de março de 2023.</text:p>
      <text:p text:style-name="P21"/>
      <text:p text:style-name="P12"/>
      <text:p text:style-name="P10">NISE PEDROSO LINS DE SOUSA </text:p>
      <text:p text:style-name="P12">Desembargadora Presidente do TRT da 6ª Região</text:p>
      <text:p text:style-name="P14"><text:s text:c="28"/></text:p>
      <text:p text:style-name="P14"><text:s text:c="28"/></text:p>
      <text:p text:style-name="P14"><text:s text:c="50"/></text:p>
      <text:p text:style-name="P15"><text:s text:c="51"/></text:p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3-03-03T15:42:00</meta:creation-date>
    <dc:date>2023-03-14T10:33:50.84</dc:date>
    <meta:print-date>2019-11-28T13:17:00</meta:print-date>
    <meta:editing-cycles>29</meta:editing-cycles>
    <meta:editing-duration>PT31M19S</meta:editing-duration>
    <meta:generator>OpenOffice/4.1.5$Win32 OpenOffice.org_project/415m1$Build-9789</meta:generator>
    <dc:creator>TRT6 TRT6</dc:creator>
    <meta:document-statistic meta:table-count="0" meta:image-count="1" meta:object-count="0" meta:page-count="2" meta:paragraph-count="28" meta:word-count="537" meta:character-count="3689"/>
  </office:meta>
</office:document-meta>
</file>