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font-style="normal" style:text-underline-style="solid" style:text-underline-width="auto" style:text-underline-color="font-color" fo:font-weight="bold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fo:font-size="10pt" fo:font-weight="bold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fo:font-size="10pt"/>
    </style:style>
    <style:style style:name="P8" style:family="paragraph" style:parent-style-name="Text_20_body">
      <style:paragraph-properties fo:margin-left="0cm" fo:margin-right="0cm" fo:margin-top="0cm" fo:margin-bottom="0.21cm" style:contextual-spacing="false" fo:text-align="justify" style:justify-single-word="false" fo:text-indent="2.501cm" style:auto-text-indent="false"/>
      <style:text-properties style:font-name="Verdana" fo:font-size="10pt"/>
    </style:style>
    <style:style style:name="P9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0" style:family="paragraph" style:parent-style-name="Text_20_body">
      <style:paragraph-properties fo:margin-top="0cm" fo:margin-bottom="0cm" style:contextual-spacing="false"/>
    </style:style>
    <style:style style:name="P11" style:family="paragraph" style:parent-style-name="Text_20_body">
      <style:paragraph-properties fo:margin-left="0cm" fo:margin-right="0.101cm" fo:margin-top="0.176cm" fo:margin-bottom="0cm" style:contextual-spacing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.21cm" style:contextual-spacing="false" fo:text-align="justify" style:justify-single-word="false" fo:text-indent="2.501cm" style:auto-text-indent="false"/>
    </style:style>
    <style:style style:name="P13" style:family="paragraph" style:parent-style-name="Text_20_body">
      <style:paragraph-properties fo:margin-left="0cm" fo:margin-right="0cm" fo:margin-top="0.49cm" fo:margin-bottom="0.21cm" style:contextual-spacing="false" fo:text-align="justify" style:justify-single-word="false" fo:text-indent="2.501cm" style:auto-text-indent="false"/>
    </style:style>
    <style:style style:name="P14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.21cm" style:contextual-spacing="false" fo:text-align="justify" style:justify-single-word="false" fo:text-indent="2.501cm" style:auto-text-indent="false"/>
      <style:text-properties fo:font-style="normal" style:font-style-asian="normal" style:font-style-complex="normal"/>
    </style:style>
    <style:style style:name="P1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top="0cm" fo:margin-bottom="0cm" style:contextual-spacing="false"/>
      <style:text-properties style:font-name="Verdana" fo:font-size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 fo:font-size="10pt"/>
    </style:style>
    <style:style style:name="T4" style:family="text">
      <style:text-properties style:font-name="Verdana" fo:font-size="10pt" fo:font-weight="bold"/>
    </style:style>
    <style:style style:name="T5" style:family="text">
      <style:text-properties style:font-name="Verdana" fo:font-size="10pt" fo:font-weight="bold" style:font-weight-asian="bold" style:font-weight-complex="bold"/>
    </style:style>
    <style:style style:name="T6" style:family="text">
      <style:text-properties style:font-name="Verdana" fo:font-size="10pt" fo:font-style="normal" fo:font-weight="normal"/>
    </style:style>
    <style:style style:name="T7" style:family="text">
      <style:text-properties style:font-name="Verdana2" fo:font-size="10pt" fo:font-style="normal"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4"/>
      <text:p text:style-name="P9"> </text:p>
      <text:p text:style-name="P5">ATO TRT6 - GP nº 172/2022*</text:p>
      <text:p text:style-name="P10"> </text:p>
      <text:p text:style-name="P11"><text:span text:style-name="T4">A DESEMBARGADORA PRESIDENTE DO TRIBUNAL REGIONAL DO TRABALHO DA SEXTA REGIÃO,</text:span> <text:span text:style-name="T3">usando de suas atribuições legais e regimentais, tendo em vista o que consta na Resolução CSJT nº 315/2021 e o decidido no PROAD 637/2022,</text:span></text:p>
      <text:p text:style-name="P17">R E S O L V E:</text:p>
      <text:p text:style-name="P12">I - ALTERAR a denominação da Coordenadoria de Segurança Institucional, do Núcleo de Contratos da Coordenadoria de Segurança Institucional, da Seção de Segurança e da Seção de Segurança do Fórum Advogado José Barbosa de Araújo para COORDENADORIA DE POLÍCIA JUDICIAL, NÚCLEO DE CONTRATOS DA COORDENADORIA DE POLÍCIA JUDICIAL, SEÇÃO DE POLÍCIA JUDICIAL e SEÇÃO DE POLÍCIA JUDICIAL DO FÓRUM ADVOGADO JOSÉ BARBOSA DE ARAÚJO, respectivamente, mantida a atual subordinação;</text:p>
      <text:p text:style-name="P12"><text:span text:style-name="T4">II - ALTERAR</text:span> <text:span text:style-name="T3">a denominação do cargo em comissão CJ-2 de Coordenador de Segurança Institucional (Código 2627) para </text:span><text:span text:style-name="T4">Coordenador de Polícia Judicial </text:span><text:span text:style-name="T3">e </text:span><text:span text:style-name="T4">MANTER </text:span><text:span text:style-name="T3">sua lotação na </text:span><text:span text:style-name="T4">Coordenadoria de Polícia Judicial</text:span><text:span text:style-name="T3">;</text:span></text:p>
      <text:p text:style-name="P15"><text:span text:style-name="T5">II-A ALTERAR </text:span><text:span text:style-name="T3"><text:s/>a denominação da função comissionada FC-6 de Chefe do Núcleo de Contratos da Coordenadoria de Segurança Institucional (Código 2722) para </text:span><text:span text:style-name="T5">Chefe do Núcleo de Contratos da Coordenadoria de Polícia Judicial</text:span><text:span text:style-name="T3"> e </text:span><text:span text:style-name="T5">MANTER</text:span><text:span text:style-name="T3"> sua lotação no Núcleo de Contratos da Coordenadoria de Polícia Judicial;</text:span></text:p>
      <text:p text:style-name="P12"><text:span text:style-name="T4">III - ALTERAR</text:span> <text:span text:style-name="T3">a denominação da função comissionada FC-5 de Chefe da Seção de Segurança (Código 518) para </text:span><text:span text:style-name="T4">Chefe da Seção de Polícia Judicial</text:span><text:span text:style-name="T3"> e </text:span><text:span text:style-name="T4">MANTER </text:span><text:span text:style-name="T3">sua lotação na </text:span><text:span text:style-name="T4">Seção de Polícia Judicial;</text:span></text:p>
      <text:p text:style-name="P12"><text:span text:style-name="T4">IV – ALTERAR</text:span> <text:span text:style-name="T3">a denominação da função comissionada FC-5 de Chefe da Seção de Segurança do Fórum Advogado José Barbosa de Araújo (Código 2545) para </text:span><text:span text:style-name="T4">Chefe da Seção de Polícia Judicial do Fórum Advogado José Barbosa de Araújo </text:span><text:span text:style-name="T3">e </text:span><text:span text:style-name="T4">MANTER </text:span><text:span text:style-name="T3">sua lotação na </text:span><text:span text:style-name="T4">Seção de Polícia Judicial do Fórum Advogado José Barbosa de Araújo;</text:span></text:p>
      <text:p text:style-name="P13"><text:span text:style-name="T4">V - ALTERAR</text:span> <text:span text:style-name="T3">o ANEXO II do ATO TRT6-GP nº 182/2021 para constar em seu Rol de Funções comissionadas substituíveis a CJ-2 de Coordenador de Polícia Judicial (Código 2627), a FC-6 de Chefe do Núcleo de Contratos da Coordenadoria de Polícia Judicial (Código 2722), a FC-5 de Chefe da Seção de Polícia Judicial (Código 518) e a FC-5 de Chefe da Seção de Polícia Judicial do Fórum Advogado José Barbosa de Araújo (Código 2545).</text:span></text:p>
      <text:p text:style-name="P8">Este Ato produzirá efeitos a partir de sua publicação.</text:p>
      <text:p text:style-name="P8">Publique-se.</text:p>
      <text:p text:style-name="P8">Recife (PE), 13 de maio de 2022.</text:p>
      <text:p text:style-name="P12"> </text:p>
      <text:p text:style-name="P6">MARIA CLARA SABOYA ALBUQUERQUE BERNARDINO</text:p>
      <text:p text:style-name="P7">Desembargadora Presidente do TRT da 6ª Região</text:p>
      <text:p text:style-name="P14"> </text:p>
      <text:p text:style-name="P14"><text:soft-page-break/><text:span text:style-name="T7">*Republicado por força </text:span><text:span text:style-name="T6">das alterações apontadas no</text:span><text:span text:style-name="T7"> <text:s/>ATO TRT6 GP 206/22, de 20/06/2022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6-21T08:41:24.51</dc:date>
    <meta:generator>LibreOffice/7.2.2.2$Windows_X86_64 LibreOffice_project/02b2acce88a210515b4a5bb2e46cbfb63fe97d56</meta:generator>
    <meta:editing-duration>PT03H42M01S</meta:editing-duration>
    <meta:editing-cycles>81</meta:editing-cycles>
    <dc:creator>Jorge Tadeu Bezerra de Queiroz</dc:creator>
    <meta:document-statistic meta:table-count="0" meta:image-count="1" meta:object-count="0" meta:page-count="2" meta:paragraph-count="24" meta:word-count="410" meta:character-count="2535" meta:non-whitespace-character-count="2124"/>
  </office:meta>
</office:document-meta>
</file>