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9"> </text:p>
      <text:p text:style-name="P5">ATO TRT6-GP N.º 171/2022</text:p>
      <text:p text:style-name="P10"> </text:p>
      <text:p text:style-name="P10"> </text:p>
      <text:p text:style-name="P15"><text:span text:style-name="T4">A DESEMBARGADORA PRESIDENTE DO TRIBUNAL REGIONAL DO TRABALHO DA SEXTA REGIÃO</text:span><text:span text:style-name="T3">, no uso de suas atribuições legais e regimentais, e tendo em vista o contido no PROAD nº 9185/2022,</text:span></text:p>
      <text:p text:style-name="P13">  </text:p>
      <text:p text:style-name="P8"><text:span text:style-name="T5">R   E   S   O   L   V   E</text:span><text:span text:style-name="T6">:</text:span></text:p>
      <text:p text:style-name="P8"> </text:p>
      <text:p text:style-name="P8">  </text:p>
      <text:p text:style-name="P14"><text:span text:style-name="T4">REMOVER</text:span> <text:span text:style-name="T3">a servidora </text:span><text:span text:style-name="T4">PAULA DA MOTA SILVEIRA GUILLIOD, </text:span><text:span text:style-name="T3">Analista Judiciária, Área Administrativa, lotada na Seção de Pagamento de Servidores Ativos para a Seção de Pagamento de Inativos e Pensionistas e </text:span><text:span text:style-name="T4">DESIGNÁ-LA</text:span><text:span text:style-name="T3">, para exercer, na condição de substituta legal, a função comissionada FC-5 de Chefe da Seção de Pagamento de Inativos e Pensionistas (Código 734), em todos os afastamentos legais e eventuais do servidor titular, FRANCISCO DE ASSIS RODRIGUES, em consonância com o disposto no artigo 38 da Lei n.º 8.112/90 c/c a Resolução Administrativa TRT6 n.º 17/2016.</text:span></text:p>
      <text:p text:style-name="P14"> </text:p>
      <text:p text:style-name="P14"> </text:p>
      <text:p text:style-name="P8">                            <text:span text:style-name="T5">Este Ato produzirá efeitos a partir da publicação.</text:span></text:p>
      <text:p text:style-name="P8"> </text:p>
      <text:p text:style-name="P8"> </text:p>
      <text:p text:style-name="P8"> </text:p>
      <text:p text:style-name="P8">                           <text:span text:style-name="T5">Publique-se. </text:span></text:p>
      <text:p text:style-name="P8"> </text:p>
      <text:p text:style-name="P8">                           <text:span text:style-name="T5">Recife,  12 de maio de 2022.</text:span></text:p>
      <text:p text:style-name="P8"> </text:p>
      <text:p text:style-name="P8"> </text:p>
      <text:p text:style-name="P6">MARIA CLARA SABOYA ALBUQUERQUE BERNARDINO</text:p>
      <text:p text:style-name="P7">Desembargadora Presidente do TRT da 6ª Região</text:p>
      <text:p text:style-name="P12"/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13T08:58:32.428000000</dc:date>
    <meta:generator>LibreOffice/7.2.2.2$Windows_X86_64 LibreOffice_project/02b2acce88a210515b4a5bb2e46cbfb63fe97d56</meta:generator>
    <meta:editing-duration>PT3H35M58S</meta:editing-duration>
    <meta:editing-cycles>79</meta:editing-cycles>
    <meta:document-statistic meta:table-count="0" meta:image-count="1" meta:object-count="0" meta:page-count="2" meta:paragraph-count="28" meta:word-count="169" meta:character-count="1178" meta:non-whitespace-character-count="897"/>
  </office:meta>
</office:document-meta>
</file>